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26
      <text:tab/>MOTIE VAN DE LEDEN THIEME EN WASSENBERG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het op dit moment al technisch mogelijk is om nieuwbouw volledig energieneutraal te realiseren;</text:p>
      <text:p text:style-name="ifm_p_mt.3.76mm_ifm">overwegende dat energiebesparing essentieel is om de omslag naar een duurzame energiehuishouding te maken, want wat niet wordt verbruikt hoeft ook niet groen of grijs te worden opgewekt;</text:p>
      <text:p text:style-name="ifm_p_mt.3.76mm_ifm">verzoekt de regering, per 1 januari 2018 in het Bouwbesluit vast te leggen dat alle nieuwbouw volledig energieneutraal moet zijn,</text:p>
      <text:p text:style-name="ifm_p_mt.3.76mm_ifm">en gaat over tot de orde van de dag.</text:p>
      <text:p text:style-name="ifm_p_mt.3.76mm_ifm">Thiem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Thieme en Wassenberg over vastleggen dat alle nieuwbouw energieneutraal moet zijn</dc:title>
    <meta:user-defined meta:name="OVERHEIDop.ParlID/DC.identifier">kst-30196-426</meta:user-defined>
    <meta:user-defined meta:name="OVERHEIDop.ondernummer">426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Thieme en Wassenberg over vastleggen dat alle nieuwbouw energieneutraal moet zijn</meta:user-defined>
    <meta:user-defined meta:name="OVERHEIDop.Parlementair/DC.type">Kamerstuk</meta:user-defined>
    <meta:user-defined meta:name="OVERHEIDop.indiener">F.P. Wassenberg</meta:user-defined>
    <meta:user-defined meta:name="OVERHEIDop.indiener">M.L. Thieme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Thieme en Wassenberg over vastleggen dat alle nieuwbouw energieneutraal moet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