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25
      <text:tab/>MOTIE VAN HET LID VAN VELDHOVEN</text:h>
      <text:p text:style-name="ifm_p_ifm">Voorgesteld 2 maart 2016</text:p>
      <text:p text:style-name="ifm_p_mt.3.76mm_ifm">De Kamer,</text:p>
      <text:p text:style-name="ifm_p_mt.3.76mm_ifm">gehoord de beraadslaging,</text:p>
      <text:p text:style-name="ifm_p_mt.3.76mm_ifm">overwegende dat op basis van de warmtevisie een uitvoeringsagenda warmte zal worden gemaakt;</text:p>
      <text:p text:style-name="ifm_p_mt.3.76mm_ifm">verzoekt de regering om, die uitvoeringsagenda warmte voor de zomer van 2016 naar de Kamer te sturen en daarin ook een keuze te maken of in ieder geval te onderzoeken met betrekking tot de vraag of warmtenetten gelijk aan gasnetten behandeld, en dus ook gesocialiseerd, kunnen wor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25<text:tab/><text:page-number text:select-page="current"/></text:p>
      </style:footer>
    </style:master-page>
    <style:master-page xmlns:sdu-fn="http://schema.sdu.nl/2011/07/functions" style:name="Landscape" style:page-layout-name="landscape-margin-text">
      <style:footer>
        <text:p text:style-name="footer">Tweede Kamer, vergaderjaar 2015-2016, 30 19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Van Veldhoven over de mogelijkheid om warmtenetten en gasnetten gelijk te behandelen</dc:title>
    <meta:user-defined meta:name="OVERHEIDop.ParlID/DC.identifier">kst-30196-425</meta:user-defined>
    <meta:user-defined meta:name="OVERHEIDop.ondernummer">425</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het lid Van Veldhoven over de mogelijkheid om warmtenetten en gasnetten gelijk te behandel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de mogelijkheid om warmtenetten en gasnetten gelijk te behandel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