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24
      <text:tab/>MOTIE VAN DE LEDEN VAN VELDHOVEN EN JAN VOS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het ETS tot nu toe niet de gehoopte effecten heeft gehad in termen van CO<text:span text:style-name="ifm_span_font.subscript_ifm">2</text:span>-reductie;</text:p>
      <text:p text:style-name="ifm_p_mt.3.76mm_ifm">overwegende dat dit mede verband houdt met de lage en fluctuerende prijs voor emissierechten;</text:p>
      <text:p text:style-name="ifm_p_mt.3.76mm_ifm">overwegende dat er in Canada, in British Columbia, een carbon tax is ingevoerd op CO<text:span text:style-name="ifm_span_font.subscript_ifm">2</text:span>-uitstoot, die stabiel stijgend is, waarmee investeringen in CO<text:span text:style-name="ifm_span_font.subscript_ifm">2</text:span>-reductie rendabel worden;</text:p>
      <text:p text:style-name="ifm_p_mt.3.76mm_ifm">overwegende dat verschillende studies uitwijzen dat er 5% tot 15% minder CO<text:span text:style-name="ifm_span_font.subscript_ifm">2</text:span> wordt uitgestoten sinds de invoering van de carbon tax, en dat er geen negatieve effecten zijn op de economie, mede door de gelijktijdige verlaging van de vennootschaps- en inkomstenbelasting;</text:p>
      <text:p text:style-name="ifm_p_mt.3.76mm_ifm">verzoekt de regering, een onderzoek te laten doen naar de invoering van een British Colombia carbon tax in Nederland, de EU en de wereld;</text:p>
      <text:p text:style-name="ifm_p_mt.3.76mm_ifm">verzoekt de regering tevens, hierover voor de zomer te rapporteren aan de Kamer,</text:p>
      <text:p text:style-name="ifm_p_mt.3.76mm_ifm">en gaat over tot de orde van de dag.</text:p>
      <text:p text:style-name="ifm_p_mt.3.76mm_ifm">Van Veldhov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Van Veldhoven en Jan Vos over onderzoek naar de invoering van een carbon tax</dc:title>
    <meta:user-defined meta:name="OVERHEIDop.ParlID/DC.identifier">kst-30196-424</meta:user-defined>
    <meta:user-defined meta:name="OVERHEIDop.ondernummer">424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an Veldhoven en Jan Vos over onderzoek naar de invoering van een carbon tax</meta:user-defined>
    <meta:user-defined meta:name="OVERHEIDop.Parlementair/DC.type">Kamerstuk</meta:user-defined>
    <meta:user-defined meta:name="OVERHEIDop.indiener">J.C. (Jan) Vos</meta:user-defined>
    <meta:user-defined meta:name="OVERHEIDop.indiener">S. van Veldhov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an Veldhoven en Jan Vos over onderzoek naar de invoering van een carbon ta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