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21
      <text:tab/>MOTIE VAN HET LID DIK-FABER 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de Nederlandse overheid hoofdzakelijk energie inkoopt op basis van groencertificaten uit het buitenland;</text:p>
      <text:p text:style-name="ifm_p_mt.3.76mm_ifm">overwegende dat de Nederlandse overheid als duurzaam inkoper een grote impuls kan geven aan de groei van schone energie en duurzame banen in eigen land;</text:p>
      <text:p text:style-name="ifm_p_mt.3.76mm_ifm">verzoekt de regering, in de nieuwe aanbestedingsronde in 2017 100% Nederlandse hernieuwbare energie in te kopen en in overleg te gaan met medeoverheden om dat ook te do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Dik-Faber over 100% Nederlandse hernieuwbare energie in 2017</dc:title>
    <meta:user-defined meta:name="OVERHEIDop.ParlID/DC.identifier">kst-30196-421</meta:user-defined>
    <meta:user-defined meta:name="OVERHEIDop.ondernummer">421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Dik-Faber over 100% Nederlandse hernieuwbare energie in 2017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Dik-Faber over 100% Nederlandse hernieuwbare energie i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