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18
      <text:tab/>MOTIE VAN HET LID DIK-FABE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het wenselijk is dat omwonenden van het windpark De Drentse Monden en Oostermoer zo min mogelijk nadelige effecten ondervinden van de windturbines;</text:p>
      <text:p text:style-name="ifm_p_mt.3.76mm_ifm">overwegende dat de MER ruimte biedt om 50 molens variërend van 2,5 tot 4,5 MW te realiseren;</text:p>
      <text:p text:style-name="ifm_p_mt.3.76mm_ifm">van mening dat aanpassingen aan het windpark mogelijk zijn, zonder de ambitie voor hernieuwbare energie te verlagen;</text:p>
      <text:p text:style-name="ifm_p_mt.3.76mm_ifm">verzoekt de regering:</text:p>
      <text:p text:style-name="ifm_p_indent.-5mm_mleft.5mm_ifm">•<text:tab/>met de initiatiefnemers van het windpark in overleg te gaan over toepassing van zwaardere turbines, die mogelijk zijn binnen de MER;</text:p>
      <text:p text:style-name="ifm_p_indent.-5mm_mleft.5mm_ifm">•<text:tab/>zich maximaal in te spannen om de dubbele lijn bij Drouwenermond uit de plannen te schrapp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Dik-Faber over aanpassing van het windpark De Drentse Monden en Oostermoer</dc:title>
    <meta:user-defined meta:name="OVERHEIDop.ParlID/DC.identifier">kst-30196-418</meta:user-defined>
    <meta:user-defined meta:name="OVERHEIDop.ondernummer">418</meta:user-defined>
    <meta:user-defined meta:name="DCTERMS.W3CDTF/DCTERMS.available">2016-03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Dik-Faber over aanpassing van het windpark De Drentse Monden en Oostermoer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Dik-Faber over aanpassing van het windpark De Drentse Monden en Oosterm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