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16
      <text:tab/>MOTIE VAN DE LEDEN GRAUS EN KLEVER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constaterende dat de Rijksdienst voor Ondernemend Nederland acht jaar lang miljoenen euro's subsidie heeft uitgekeerd aan een illegale windmolen in Schagen;</text:p>
      <text:p text:style-name="ifm_p_mt.3.76mm_ifm">overwegende dat ook op andere plaatsen in Nederland, zoals Maartensbrug. Spijkenisse en Rotterdam, illegale windmolens blijven staan en subsidie vanuit het Rijk ontvangen;</text:p>
      <text:p text:style-name="ifm_p_mt.3.76mm_ifm">verzoekt de regering om, illegaal gebouwde windmolens af te laten breken en de subsidies terug te vorderen,</text:p>
      <text:p text:style-name="ifm_p_mt.3.76mm_ifm">en gaat over tot de orde van de dag.</text:p>
      <text:p text:style-name="ifm_p_mt.3.76mm_ifm">Graus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de leden Graus en Klever over het afbreken van illegaal gebouwde windmolens</dc:title>
    <meta:user-defined meta:name="OVERHEIDop.ParlID/DC.identifier">kst-30196-416</meta:user-defined>
    <meta:user-defined meta:name="OVERHEIDop.ondernummer">416</meta:user-defined>
    <meta:user-defined meta:name="DCTERMS.W3CDTF/DCTERMS.available">2016-03-03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Graus en Klever over het afbreken van illegaal gebouwde windmolens</meta:user-defined>
    <meta:user-defined meta:name="OVERHEIDop.Parlementair/DC.type">Kamerstuk</meta:user-defined>
    <meta:user-defined meta:name="OVERHEIDop.indiener">R.J. Klever</meta:user-defined>
    <meta:user-defined meta:name="OVERHEIDop.indiener">D.J.G. Graus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Graus en Klever over het afbreken van illegaal gebouwde windmol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