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41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414
      <text:tab/>MOTIE VAN DE LEDEN AGNES MULDER EN DIK-FABER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overwegende dat er mede door buitenlandse partners grote investeringen zijn gedaan in het radiotelescoopnetwerk van LOFAR;</text:p>
      <text:p text:style-name="ifm_p_mt.3.76mm_ifm">overwegende dat windmolens het huidige en potentiële onderzoek door LOFAR in de weg kunnen staan, met reputatieschade en schade voor de investeerders in het onderzoek van LOFAR tot gevolg;</text:p>
      <text:p text:style-name="ifm_p_mt.3.76mm_ifm">verzoekt de regering, bij de plaatsing van windmolens in Drenthe ook rekening te houden met onderzoek van LOFAR,</text:p>
      <text:p text:style-name="ifm_p_mt.3.76mm_ifm">en gaat over tot de orde van de dag.</text:p>
      <text:p text:style-name="ifm_p_mt.3.76mm_ifm">Agnes Mulder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96, nr. 4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96, nr. 4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uurzame ontwikkeling en beleid; Motie; Motie van de leden Agnes Mulder en Dik-Faber over rekening houden met het onderzoek van LOFAR bij het plaatsen van windmolens</dc:title>
    <meta:user-defined meta:name="OVERHEIDop.ParlID/DC.identifier">kst-30196-414</meta:user-defined>
    <meta:user-defined meta:name="OVERHEIDop.ondernummer">414</meta:user-defined>
    <meta:user-defined meta:name="DCTERMS.W3CDTF/DCTERMS.available">2016-03-03</meta:user-defined>
    <meta:user-defined meta:name="OVERHEIDop.KamerstukTypen/DC.type">Motie</meta:user-defined>
    <meta:user-defined meta:name="OVERHEIDop.dossiernummer">30196</meta:user-defined>
    <meta:user-defined meta:name="OVERHEIDop.documenttitel">Motie van de leden Agnes Mulder en Dik-Faber over rekening houden met het onderzoek van LOFAR bij het plaatsen van windmolens</meta:user-defined>
    <meta:user-defined meta:name="OVERHEIDop.Parlementair/DC.type">Kamerstuk</meta:user-defined>
    <meta:user-defined meta:name="OVERHEIDop.indiener">R.K. Dik-Faber</meta:user-defined>
    <meta:user-defined meta:name="OVERHEIDop.indiener">A.H. (Agnes) Mulder</meta:user-defined>
    <meta:user-defined meta:name="OVERHEIDop.vergaderjaar">2015-2016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 leden Agnes Mulder en Dik-Faber over rekening houden met het onderzoek van LOFAR bij het plaatsen van windmol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