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13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groothandelsprijs voor elektriciteit nu al regelmatig onder de bodemprijs van de SDE+-regeling zakt;</text:p>
      <text:p text:style-name="ifm_p_mt.3.76mm_ifm">constaterende dat de groothandelsprijzen voor elektriciteit naar verwachting de komende jaren verder zullen dalen;</text:p>
      <text:p text:style-name="ifm_p_mt.3.76mm_ifm">constaterende dat investeerders in duurzame energie daardoor een lager rendement halen;</text:p>
      <text:p text:style-name="ifm_p_mt.3.76mm_ifm">verzoekt de regering om, een meer realistische bodemprijs vast te stell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een meer realistische bodemprijs</dc:title>
    <meta:user-defined meta:name="OVERHEIDop.ParlID/DC.identifier">kst-30196-413</meta:user-defined>
    <meta:user-defined meta:name="OVERHEIDop.ondernummer">413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een meer realistische bodemprij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een meer realistische bodem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