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11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de overheid door duurzaam in te kopen de transitie naar een duurzame economie wil versnellen;</text:p>
      <text:p text:style-name="ifm_p_mt.3.76mm_ifm">overwegende dat de rijksoverheid vooral goedkope Scandinavische garanties van oorsprong inkoopt van bestaande waterkrachtcentrales;</text:p>
      <text:p text:style-name="ifm_p_mt.3.76mm_ifm">overwegende dat bijvoorbeeld ProRail en Rijkswaterstaat middels de CO<text:span text:style-name="ifm_span_font.subscript_ifm">2</text:span>-prestatieladder in hun aanbestedingen scherpere eisen stellen aan groene stroom stelt;</text:p>
      <text:p text:style-name="ifm_p_mt.3.76mm_ifm">verzoekt de regering om, de CO<text:span text:style-name="ifm_span_font.subscript_ifm">2</text:span>-prestatieladder in te voeren bij de inkoop van energie en garanties van oorsprong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Tongeren over invoeren van de CO2-prestatieladder</dc:title>
    <meta:user-defined meta:name="OVERHEIDop.ParlID/DC.identifier">kst-30196-411</meta:user-defined>
    <meta:user-defined meta:name="OVERHEIDop.ondernummer">411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invoeren van de CO2-prestatieladder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invoeren van de CO2-prestatielad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