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10
      <text:tab/>MOTIE VAN DE LEDEN VAN TONGEREN EN DIK-FABE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195 landen op 12 december 2015 in Parijs een klimaatakkoord hebben gesloten met als doel om de opwarming van de aarde beperken tot ruim onder 2°C met duidelijk zicht op 1,5°C;</text:p>
      <text:p text:style-name="ifm_p_mt.3.76mm_ifm">overwegende dat schaliegaswinning tot meer broeikasgasuitstoot leidt bij winning en gebruik en dus niet bijdraagt aan het verminderen van de uitstoot van broeikasgassen;</text:p>
      <text:p text:style-name="ifm_p_mt.3.76mm_ifm">verzoekt de regering om, schaliegas niet mee te nemen als optie in de energiedialoog en de energievisie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Van Tongeren en Dik-Faber over schaliegas niet meenemen in de energiedialoog</dc:title>
    <meta:user-defined meta:name="OVERHEIDop.ParlID/DC.identifier">kst-30196-410</meta:user-defined>
    <meta:user-defined meta:name="OVERHEIDop.ondernummer">410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Van Tongeren en Dik-Faber over schaliegas niet meenemen in de energiedialoog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Van Tongeren en Dik-Faber over schaliegas niet meenemen in de energiedial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