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08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subsidie voor bij- en meestook in kolencentrales de kostprijs van de 15% laagwaardige biomassa overstijgt;</text:p>
      <text:p text:style-name="ifm_p_mt.3.76mm_ifm">verzoekt de regering, de subsidiëring van laagwaardige biomassa te monitor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monitoren van de subsidiëring van laagwaardige biomassa</dc:title>
    <meta:user-defined meta:name="OVERHEIDop.ParlID/DC.identifier">kst-30196-408</meta:user-defined>
    <meta:user-defined meta:name="OVERHEIDop.ondernummer">408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monitoren van de subsidiëring van laagwaardige biomassa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monitoren van de subsidiëring van laagwaardige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