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03
      <text:tab/>BRIEF VAN DE STAATSSECRETARIS VAN INFRASTRUCTUUR EN MILIEU</text:h>
      <text:p text:style-name="ifm_p_mt.3.76mm_ifm">Aan de Voorzitter van de Tweede Kamer der Staten-Generaal</text:p>
      <text:p text:style-name="ifm_p_mt.3.76mm_ifm">Den Haag, 29 februari 2016</text:p>
      <text:p text:style-name="ifm_p_mt.3.76mm_ifm">Hierbij bied ik u het rapport «Hoe ambitieus zetten gemeenten Duurzaam Inkopen in?» aan, dat TELOS heeft opgesteld in opdracht van het Ministerie van Infrastructuur en Milieu.</text:p>
      <text:p text:style-name="ifm_p_mt.3.76mm_ifm">Onlangs heb ik in het Algemeen Overleg Duurzaamheid en het Verslag Algemeen Overleg Duurzaamheid (Handelingen II 2015/16, nr. 53, Duurzaamheid en milieu) onder andere met u gesproken over Maatschappelijk Verantwoord Inkopen (MVI). Een van de onderwerpen die in dit kader aan de orde kwam is «de benchmark- en monitoringsystematiek MVI» die ik u heb toegezegd in het «Plan van Aanpak Maatschappelijk Verantwoord Inkopen Overheden 2015–2020» dat ik in september 2015 aan uw Kamer heb toegestuurd. Eén van de acties in dit Plan van Aanpak is het uitvoeren van een verkenning door TELOS naar de duurzaamheidsambitie en toepassingsvorm van MVI bij gemeenten, als input voor de genoemde benchmark. Bijgevoegd vind u de rapportage van deze verkenning<text:note text:id="ID-693485-d36e86" text:note-class="footnote"><text:note-citation text:label="1 ">1</text:note-citation><text:note-body><text:p text:style-name="ifm_p_font.normal_size.6.93pt_mt..5mm_indent.-0.1161in_mleft.0.1161in_ifm">Raadpleegbaar via www.tweedekamer.nl</text:p></text:note-body></text:note>.</text:p>
      <text:p text:style-name="ifm_p_mt.3.76mm_ifm">De uitkomsten van dit rapport zullen worden benut voor het opstellen van de «benchmark en monitoringsystematiek MVI». Tevens zal ik relevante punten inbrengen in het bestuurlijk overleg met de medeoverheden, waarin ik de verdere invulling van het Plan van Aanpak MVI met hen zal bespreken, evenals de governancestructuur. Over de voortgang van zowel de benchmark als het overleg met de medeoverheden zal ik u voor de zomer 2016 informeren, conform mijn toezegging in het Algemeen Overleg van 28 januari 2016.</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03<text:tab/><text:page-number text:select-page="current"/></text:p>
      </style:footer>
    </style:master-page>
    <style:master-page xmlns:sdu-fn="http://schema.sdu.nl/2011/07/functions" style:name="Landscape" style:page-layout-name="landscape-margin-text">
      <style:footer>
        <text:p text:style-name="footer">Tweede Kamer, vergaderjaar 2015-2016, 30 196,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anbieding onderzoeksrapport TELOS ‘Hoe ambitieus zetten gemeenten Duurzaam Inkopen in?’</dc:title>
    <meta:user-defined meta:name="OVERHEIDop.ParlID/DC.identifier">kst-30196-403</meta:user-defined>
    <meta:user-defined meta:name="OVERHEIDop.ondernummer">403</meta:user-defined>
    <meta:user-defined meta:name="DCTERMS.W3CDTF/DCTERMS.available">2016-03-01</meta:user-defined>
    <meta:user-defined meta:name="OVERHEIDop.KamerstukTypen/DC.type">Brief</meta:user-defined>
    <meta:user-defined meta:name="OVERHEIDop.dossiernummer">30196</meta:user-defined>
    <meta:user-defined meta:name="OVERHEIDop.documenttitel">Aanbieding onderzoeksrapport TELOS ‘Hoe ambitieus zetten gemeenten Duurzaam Inkopen i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onderzoeksrapport TELOS ‘Hoe ambitieus zetten gemeenten Duurzaam Inkopen in?’</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