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02
      <text:tab/>BRIEF VAN DE STAATSSECRETARIS VAN INFRASTRUCTUUR EN MILIEU</text:h>
      <text:p text:style-name="ifm_p_mt.3.76mm_ifm">Aan de Voorzitter van de Tweede Kamer der Staten-Generaal</text:p>
      <text:p text:style-name="ifm_p_mt.3.76mm_ifm">Den Haag, 29 februari 2016</text:p>
      <text:p text:style-name="ifm_p_mt.3.76mm_ifm">Hierbij bied ik u het rapport «Evaluatie Milieu Centraal» aan<text:note text:id="ID-693460-d36e83" text:note-class="footnote"><text:note-citation text:label="1 ">1</text:note-citation><text:note-body><text:p text:style-name="ifm_p_font.normal_size.6.93pt_mt..5mm_indent.-0.1161in_mleft.0.1161in_ifm">Raadpleegbaar via www.tweedekamer.nl</text:p></text:note-body></text:note>. Dit rapport is opgesteld door het bureau KplusV in opdracht van het Ministerie van IenM.</text:p>
      <text:p text:style-name="ifm_p_mt.3.76mm_ifm">Het overall oordeel van de evaluatie is positief. Activiteiten worden goed uitgevoerd en Milieu Centraal sluit goed aan bij de doelen van haar opdrachtgevers (publiek en privaat) en bij de wensen en behoeften van de consument. De organisatie is doelmatig ingericht.</text:p>
      <text:p text:style-name="ifm_p_mt.3.76mm_ifm">Aan Milieu Centraal wordt aanbevolen door te gaan met de dingen die al goed, effectief en met goed resultaat worden uitgevoerd. Daarnaast wordt een aantal mogelijke verbeteropties gegeven.</text:p>
      <text:p text:style-name="ifm_p_mt.3.76mm_ifm">Voor IenM worden de volgende aanbevelingen gedaan:</text:p>
      <text:p text:style-name="ifm_p_indent.-5mm_mleft.5mm_ifm">•<text:tab/>Verkennen van de mogelijkheden voor meerjarige financiering van de kerntaak van Milieu Centraal.</text:p>
      <text:p text:style-name="ifm_p_indent.-5mm_mleft.5mm_ifm">•<text:tab/>Werken met doelstellingen in de vorm van resultaatverplichtingen.</text:p>
      <text:p text:style-name="ifm_p_mt.3.76mm_ifm">De aanbevelingen voor IenM neem ik over. Het is aan Milieu Centraal om de overige aanbevelingen in overweging te nemen. In de loop van 2016 hoor ik van Milieu Centraal hoe de organisatie met deze aanbevelingen om gaa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02<text:tab/><text:page-number text:select-page="current"/></text:p>
      </style:footer>
    </style:master-page>
    <style:master-page xmlns:sdu-fn="http://schema.sdu.nl/2011/07/functions" style:name="Landscape" style:page-layout-name="landscape-margin-text">
      <style:footer>
        <text:p text:style-name="footer">Tweede Kamer, vergaderjaar 2015-2016, 30 196,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Aanbieding rapport “Evaluatie Milieu Centraal”</dc:title>
    <meta:user-defined meta:name="OVERHEIDop.ParlID/DC.identifier">kst-30196-402</meta:user-defined>
    <meta:user-defined meta:name="OVERHEIDop.ondernummer">402</meta:user-defined>
    <meta:user-defined meta:name="DCTERMS.W3CDTF/DCTERMS.available">2016-03-01</meta:user-defined>
    <meta:user-defined meta:name="OVERHEIDop.KamerstukTypen/DC.type">Brief</meta:user-defined>
    <meta:user-defined meta:name="OVERHEIDop.dossiernummer">30196</meta:user-defined>
    <meta:user-defined meta:name="OVERHEIDop.documenttitel">Aanbieding rapport “Evaluatie Milieu Centraal”</meta:user-defined>
    <meta:user-defined meta:name="OVERHEIDop.Parlementair/DC.type">Kamerstuk</meta:user-defined>
    <meta:user-defined meta:name="OVERHEIDop.indiener">S.A.M. Dijksm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rapport “Evaluatie Milieu Centraal”</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