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9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98
      <text:tab/>MOTIE VAN DE LEDEN CEGEREK EN REMCO DIJKSTRA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constaterende dat het resultaat van recycling van houten verpakkingen is gedaald;</text:p>
      <text:p text:style-name="ifm_p_mt.3.76mm_ifm">constaterende dat de definitie in de Raamovereenkomst Verpakkingen voor houtrecycling geen rekening houdt met hergebruik en reparatie;</text:p>
      <text:p text:style-name="ifm_p_mt.3.76mm_ifm">overwegende dat het Europese pakket Circulaire Economie de mogelijkheid biedt van bredere definities voor recycling en tevens hogere ambities kent;</text:p>
      <text:p text:style-name="ifm_p_mt.3.76mm_ifm">verzoekt de regering, de definities voor recycling van hout aan te passen, zodat ook reparaties voortaan meetellen in de behaalde resultaten en hergebruik van hout wordt gestimuleerd,</text:p>
      <text:p text:style-name="ifm_p_mt.3.76mm_ifm">en gaat over tot de orde van de dag.</text:p>
      <text:p text:style-name="ifm_p_mt.3.76mm_ifm">Cegerek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de leden Cegerek en Remco Dijkstra over aanpassen van de definitie voor de recycling van hout</dc:title>
    <meta:user-defined meta:name="OVERHEIDop.ParlID/DC.identifier">kst-30196-398</meta:user-defined>
    <meta:user-defined meta:name="OVERHEIDop.ondernummer">398</meta:user-defined>
    <meta:user-defined meta:name="DCTERMS.W3CDTF/DCTERMS.available">2016-02-11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Cegerek en Remco Dijkstra over aanpassen van de definitie voor de recycling van hout</meta:user-defined>
    <meta:user-defined meta:name="OVERHEIDop.Parlementair/DC.type">Kamerstuk</meta:user-defined>
    <meta:user-defined meta:name="OVERHEIDop.indiener">R.J. (Remco) Dijkstra</meta:user-defined>
    <meta:user-defined meta:name="OVERHEIDop.indiener">Y. Cegerek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Cegerek en Remco Dijkstra over aanpassen van de definitie voor de recycling van h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