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378 HERDRUK<text:note text:id="ID-674034-d36e39" text:note-class="footnote"><text:note-citation text:label="1 ">1</text:note-citation><text:note-body><text:p text:style-name="ifm_p_font.normal_size.6.93pt_mt..5mm_indent.-0.1161in_mleft.0.1161in_ifm">Herdruk i.v.m. correctie van het percentage in de tweede alinea</text:p></text:note-body></text:note>
         
      <text:tab/>GEWIJZIGDE MOTIE VAN HET LID JAN VOS C.S. TER VERVANGING VAN DIE GEDRUKT ONDER NR. 376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in de SDE+-regeling voor 2016 bij- en meestook van biomassa (BMS) in kolencentrales is opgenomen dat de eerste fase begin maart 2016 wordt opengesteld en de tweede fase in september 2016;</text:p>
      <text:p text:style-name="ifm_p_mt.3.76mm_ifm">constaterende dat de Kamer de motie-Jan Vos c.s. (32 813, nr. 115) heeft aangenomen, waarin de Kamer uitspreekt dat alle maatregelen moeten worden onderzocht om de uitspraak in de Urgenda-zaak te kunnen naleven, die inhoudt dat de CO<text:span text:style-name="ifm_span_font.subscript_ifm">2</text:span>-uitstoot in 2020 25% lager moet zijn dan in 1990, waaronder nadrukkelijk ook de sluiting van de Nederlandse kolencentrales, en daarnaast de motie-Van Veldhoven/Van Weyenberg (34 302, nr. 99), die voorziet in de uitfasering van de Nederlandse kolencentrales, alsmede de motie-Klaver c.s. (34 300, nr. 24), waarin de Kamer uitspreekt dat het kabinet in 2016 moet starten met de uitvoering van aanvullende maatregelen om de uitstoot van broeikasgassen te reduceren;</text:p>
      <text:p text:style-name="ifm_p_mt.3.76mm_ifm">constaterende dat het kabinet een ibo-CO<text:span text:style-name="ifm_span_font.subscript_ifm">2</text:span> laat opstellen, waarin wordt onderzocht welke maatregelen nodig zullen zijn om invulling te geven aan de uitspraak van de rechter in de klimaatzaak;</text:p>
      <text:p text:style-name="ifm_p_mt.3.76mm_ifm">overwegende dat het kabinet heeft besloten dat de uitspraak in de Urgenda-zaak zal worden gehonoreerd;</text:p>
      <text:p text:style-name="ifm_p_mt.3.76mm_ifm">overwegende dat een halfjaar uitstel van de beschikking van BMS het duurzaamheidsdoel van 14% voor 2020 niet in gevaar brengt;</text:p>
      <text:p text:style-name="ifm_p_mt.3.76mm_ifm">overwegende dat het langdurig voortzetten van de kolencentrales leidt tot langdurig stilzetten van de veel schonere en soms splinternieuwe gascentrales;</text:p>
      <text:p text:style-name="ifm_p_mt.3.76mm_ifm">spreekt uit dat met het toekennen van SDE+ aan biomassa bijstook, de mogelijkheid van uitfasering van de kolencentrales niet negatief mag worden beïnvloed;</text:p>
      <text:p text:style-name="ifm_p_mt.3.76mm_ifm">verzoekt de regering om de optie bij- en meestook van biomassa in kolencentrales in de SDE+-regeling pas open te stellen nadat:</text:p>
      <text:p text:style-name="ifm_p_indent.-5mm_mleft.5mm_ifm">•<text:tab/>er overeenstemming is over de wijze waarop tegemoetgekomen zal worden aan de uitspraak van de rechter om meer CO<text:span text:style-name="ifm_span_font.subscript_ifm">2</text:span>-reductie te realiseren;</text:p>
      <text:p text:style-name="ifm_p_indent.-5mm_mleft.5mm_ifm">•<text:tab/>er helderheid is over de uitfasering van de kolencentrales,</text:p>
      <text:p text:style-name="ifm_p_mt.3.76mm_ifm">en daarmee uitvoering is gegeven aan de motie-Jan Vos c.s. en de motie-Van Veldhoven/Van Weyenberg en Klaver c.s.;</text:p>
      <text:p text:style-name="ifm_p_mt.3.76mm_ifm">verzoekt de regering tevens, daarbij een helder tijdspad in acht te nemen en de uitvoering van de moties met de Kamer te bespreken alvorens tot implementatie hiervan over te gaan,</text:p>
      <text:p text:style-name="ifm_p_mt.3.76mm_ifm">Jan Vos</text:p>
      <text:p text:style-name="ifm_p_ifm">Van Tongeren</text:p>
      <text:p text:style-name="ifm_p_ifm">Smaling</text:p>
      <text:p text:style-name="ifm_p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Gewijzigde motie (nader); Gewijzigde motie van het lid Jan Vos c.s. (t.v.v. 30196, nr. 376) over het openstellen in de SDE+ van de bij- en meestook van biomassa (Herdruk)</dc:title>
    <meta:user-defined meta:name="OVERHEIDop.ParlID/DC.identifier">kst-30196-378</meta:user-defined>
    <meta:user-defined meta:name="OVERHEIDop.ondernummer">378</meta:user-defined>
    <meta:user-defined meta:name="DCTERMS.W3CDTF/DCTERMS.available">2016-02-03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het lid Jan Vos c.s. (t.v.v. 30196, nr. 376) over het openstellen in de SDE+ van de bij- en meestook van biomassa (Herdruk)</meta:user-defined>
    <meta:user-defined meta:name="OVERHEIDop.Parlementair/DC.type">Kamerstuk</meta:user-defined>
    <meta:user-defined meta:name="OVERHEIDop.indiener">L. van Tongeren</meta:user-defined>
    <meta:user-defined meta:name="OVERHEIDop.indiener">E.M.A. Smaling</meta:user-defined>
    <meta:user-defined meta:name="OVERHEIDop.indiener">S. van Veldhoven</meta:user-defined>
    <meta:user-defined meta:name="OVERHEIDop.indiener">R.K. Dik-Faber</meta:user-defined>
    <meta:user-defined meta:name="OVERHEIDop.indiener">J.C. (Jan) Vos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Gewijzigde motie van het lid Jan Vos c.s. (t.v.v. 30196, nr. 376) over het openstellen in de SDE+ van de bij- en meestook van biomassa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