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377
      <text:tab/>MOTIE VAN HET LID SMALING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de energietransitie een bewegend doel vormt;</text:p>
      <text:p text:style-name="ifm_p_mt.3.76mm_ifm">overwegende dat onder anderen de Urgenda-uitspraak en de Klimaattop een nieuwe dimensie hebben toegevoegd aan de energietransitie;</text:p>
      <text:p text:style-name="ifm_p_mt.3.76mm_ifm">verzoekt de regering om, jaarlijks bij de formulering van het SDE+-subsidiekader mee te wegen welke takken van sport in verduurzaming, CO<text:span text:style-name="ifm_span_font.subscript_ifm">2</text:span>-uitstootreductie en energiebesparing de meeste toegevoegde waarde lever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3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Smaling over de toegevoegde waarde van sport in relatie tot het SDE+-subsidiekader</dc:title>
    <meta:user-defined meta:name="OVERHEIDop.ParlID/DC.identifier">kst-30196-377</meta:user-defined>
    <meta:user-defined meta:name="OVERHEIDop.ondernummer">377</meta:user-defined>
    <meta:user-defined meta:name="DCTERMS.W3CDTF/DCTERMS.available">2015-12-21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Smaling over de toegevoegde waarde van sport in relatie tot het SDE+-subsidiekader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Smaling over de toegevoegde waarde van sport in relatie tot het SDE+-subsidieka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