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75
      <text:tab/>MOTIE VAN HET LID AGNES MULDER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meer inspanningen nodig zijn om het doel voor energiebesparing in het energieakkoord te halen;</text:p>
      <text:p text:style-name="ifm_p_mt.3.76mm_ifm">overwegende dat in het energieakkoord staat dat er hiervoor een financieel instrumentarium komt voor de energie-intensieve industrie;</text:p>
      <text:p text:style-name="ifm_p_mt.3.76mm_ifm">verzoekt de regering, in januari te komen met een financieringsinstrumentarium om energiebesparing in de energie-intensieve industrie te stimuler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Agnes Mulder over energiebesparing in de energie intensieve industrie</dc:title>
    <meta:user-defined meta:name="OVERHEIDop.ParlID/DC.identifier">kst-30196-375</meta:user-defined>
    <meta:user-defined meta:name="OVERHEIDop.ondernummer">375</meta:user-defined>
    <meta:user-defined meta:name="DCTERMS.W3CDTF/DCTERMS.available">2015-12-21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Agnes Mulder over energiebesparing in de energie intensieve industrie</meta:user-defined>
    <meta:user-defined meta:name="OVERHEIDop.Parlementair/DC.type">Kamerstuk</meta:user-defined>
    <meta:user-defined meta:name="OVERHEIDop.indiener">A.H. (Agnes) Mulder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Agnes Mulder over energiebesparing in de energie intensiev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