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72
      <text:tab/>MOTIE VAN HET LID VAN TONGEREN C.S.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in de SDE+-regeling voor 2016 meestook van biomassa (BMS) in kolencentrales is opgenomen;</text:p>
      <text:p text:style-name="ifm_p_mt.3.76mm_ifm">constaterende dat het kabinet het ibo CO<text:span text:style-name="ifm_span_font.subscript_ifm">2</text:span> opdracht heeft gegeven om te onderzoeken welke maatregelen nodig zijn vanwege de uitspraak van de rechter in de klimaatzaak;</text:p>
      <text:p text:style-name="ifm_p_mt.3.76mm_ifm">constaterende dat de Tweede Kamer een motie heeft aangenomen die de regering verzoekt om kolencentrales uit te faseren;</text:p>
      <text:p text:style-name="ifm_p_mt.3.76mm_ifm">constaterende dat het kabinet heeft aangegeven nog in deze kabinetsperiode een besluit te nemen over een uitkeringsvariant plus de bijbehorende tijdshorizon;</text:p>
      <text:p text:style-name="ifm_p_mt.3.76mm_ifm">verzoekt de regering om, de optie bij- en meestook van biomassa in kolencentrales in de SDE+-regeling pas open te stellen nadat het uitfaseren van kolencentrales en het ibo CO<text:span text:style-name="ifm_span_font.subscript_ifm">2</text:span>-onderzoek met de Tweede Kamer besproken zij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c.s. over de optie bij- en meestook van biomassa in kolencentrales</dc:title>
    <meta:user-defined meta:name="OVERHEIDop.ParlID/DC.identifier">kst-30196-372</meta:user-defined>
    <meta:user-defined meta:name="OVERHEIDop.ondernummer">372</meta:user-defined>
    <meta:user-defined meta:name="DCTERMS.W3CDTF/DCTERMS.available">2015-1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de optie bij- en meestook van biomassa in kolencentrales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indiener">E.M.A. Smaling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de optie bij- en meestook van biomassa i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