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71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0 december 2015.</text:p><text:p text:style-name="ifm_p_size.6.93pt_mt.3.76mm_ifm">De voordracht voor de vast te stellen ministeriële regeling is aan de Kamer overgelegd tot en met 7 januari 2016.</text:p><text:p text:style-name="ifm_p_size.6.93pt_mt.3.76mm_ifm">De voordracht voor de vast te stellen ministeriële regeling kan niet eerder worden gedaan dan op 8 januari 2016.</text:p></draw:text-box></draw:frame>Aan de Voorzitter van de Tweede Kamer der Staten-Generaal</text:p>
      <text:p text:style-name="ifm_p_mt.3.76mm_ifm">Den Haag, 10 december 2015</text:p>
      <text:p text:style-name="ifm_p_mt.3.76mm_ifm">Hierbij bied ik u, mede namens de Staatssecretaris van Financiën, een ontwerp aan van de Regeling groenprojecten 2016<text:note text:id="ID-640770-d36e90" text:note-class="footnote"><text:note-citation text:label="1 ">1</text:note-citation><text:note-body><text:p text:style-name="ifm_p_font.normal_size.6.93pt_mt..5mm_indent.-0.1161in_mleft.0.1161in_ifm">Raadpleegbaar via www.tweedekamer.nl</text:p></text:note-body></text:note>. Deze regeling zal de huidige Regeling groenprojecten 2010 vervangen.</text:p>
      <text:p text:style-name="ifm_p_mt.3.76mm_ifm">De voorliggende regeling biedt nieuwe groenprojecten een kans. Deze projecten lopen uiteen van behoud van natuur, bos en landschap tot duurzame tuinbouw en melkveehouderij, circulaire economie, duurzame energieopwekking en -besparing, duurzame mobiliteit en duurzame bouw. De Regeling groenprojecten 2016 is aangepast aan de nieuwe staatssteunregels die in werking zijn getreden naar aanleiding van de modernisering van het Europese staatssteunbeleid, duurzame ontwikkelingen van de afgelopen vijf jaar en de huidige speerpunten van milieubeleid. De vereiste samenwerking tussen beleggers, banken en groenprojecten is onveranderd gebleven.</text:p>
      <text:p text:style-name="ifm_p_mt.3.76mm_ifm">Er wordt gestreefd naar inwerkingtreding van deze regeling met ingang van 1 februari 2016. Op deze ontwerpregeling is de procedure van artikel 5.14, achtste lid, van de Wet inkomstenbelasting 2001 van toepassing.</text:p>
      <text:p text:style-name="ifm_p_mt.3.76mm_ifm">Een eens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71<text:tab/><text:page-number text:select-page="current"/></text:p>
      </style:footer>
    </style:master-page>
    <style:master-page xmlns:sdu-fn="http://schema.sdu.nl/2011/07/functions" style:name="Landscape" style:page-layout-name="landscape-margin-text">
      <style:footer>
        <text:p text:style-name="footer">Tweede Kamer, vergaderjaar 2015-2016, 30 19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anbieding van de ontwerp Regeling groenprojecten 2016</dc:title>
    <meta:user-defined meta:name="OVERHEIDop.ParlID/DC.identifier">kst-30196-371</meta:user-defined>
    <meta:user-defined meta:name="OVERHEIDop.ondernummer">371</meta:user-defined>
    <meta:user-defined meta:name="DCTERMS.W3CDTF/DCTERMS.available">2015-12-15</meta:user-defined>
    <meta:user-defined meta:name="OVERHEIDop.KamerstukTypen/DC.type">Brief</meta:user-defined>
    <meta:user-defined meta:name="OVERHEIDop.dossiernummer">30196</meta:user-defined>
    <meta:user-defined meta:name="OVERHEIDop.documenttitel">Aanbieding van de ontwerp Regeling groenprojecten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van de ontwerp Regeling groenprojecten 2016</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