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70
      <text:tab/>BRIEF VAN DE ALGEMENE REKENKAMER</text:h>
      <text:p text:style-name="ifm_p_mt.3.76mm_ifm">Aan de Voorzitter van de Tweede Kamer der Staten-Generaal</text:p>
      <text:p text:style-name="ifm_p_mt.3.76mm_ifm">Den Haag, 10 december 2015</text:p>
      <text:p text:style-name="ifm_p_mt.3.76mm_ifm">Hierbij bieden wij u aan het op 8 december 2015 door ons vastgestelde rapport <text:span text:style-name="ifm_span_font.italic_ifm">Energiebeleid: op weg naar samenhang</text:span><text:note text:id="ID-639493-d36e7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Brief Algemene Rekenkamer; Aanbieding van het rapport "Energiebeleid: op weg naar samenhang. Terugblik op tien jaar rekenkameronderzoek naar energiebeleid (2006-2015)"</dc:title>
    <meta:user-defined meta:name="OVERHEIDop.ParlID/DC.identifier">kst-30196-370</meta:user-defined>
    <meta:user-defined meta:name="OVERHEIDop.ondernummer">370</meta:user-defined>
    <meta:user-defined meta:name="DCTERMS.W3CDTF/DCTERMS.available">2015-12-14</meta:user-defined>
    <meta:user-defined meta:name="OVERHEIDop.KamerstukTypen/DC.type">Brief</meta:user-defined>
    <meta:user-defined meta:name="OVERHEIDop.dossiernummer">30196</meta:user-defined>
    <meta:user-defined meta:name="OVERHEIDop.documenttitel">Aanbieding van het rapport "Energiebeleid: op weg naar samenhang. Terugblik op tien jaar rekenkameronderzoek naar energiebeleid (2006-2015)"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Algemene Rekenkamer; Aanbieding van het rapport "Energiebeleid: op weg naar samenhang. Terugblik op tien jaar rekenkameronderzoek naar energiebeleid (2006-2015)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