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7
      <text:tab/>BRIEF VAN DE STAATSSECRETARIS VAN INFRASTRUCTUUR EN MILIEU</text:h>
      <text:p text:style-name="ifm_p_mt.3.76mm_ifm">Aan de Voorzitter van de Tweede Kamer der Staten-Generaal</text:p>
      <text:p text:style-name="ifm_p_mt.3.76mm_ifm">Den Haag, 5 november 2015</text:p>
      <text:p text:style-name="ifm_p_mt.3.76mm_ifm">Mede namens de Staatssecretaris van Economische Zaken informeer ik u dat tot juni 2016 ook hout dat aan 7 van de 9 TPAS-principes voldoet toegelaten wordt tot het rijksinkoopbeleid voor duurzaam hout.</text:p>
      <text:p text:style-name="ifm_p_mt.3.76mm_ifm">Wanneer uw Kamer zou besluiten de behandeling van het oordeel van TPAC over MTCS uit te stellen tot na het kerstreces, blijft MTCS toegelaten tot het inkoopbeleid voor duurzaam hout. Het kabinet zal geen onomkeerbare stappen zetten totdat die behandeling in de Kamer is afgero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7<text:tab/><text:page-number text:select-page="current"/></text:p>
      </style:footer>
    </style:master-page>
    <style:master-page xmlns:sdu-fn="http://schema.sdu.nl/2011/07/functions" style:name="Landscape" style:page-layout-name="landscape-margin-text">
      <style:footer>
        <text:p text:style-name="footer">Tweede Kamer, vergaderjaar 2015-2016, 30 19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Gevolgen uitstel behandeling TPAC rapport MTCS</dc:title>
    <meta:user-defined meta:name="OVERHEIDop.ParlID/DC.identifier">kst-30196-367</meta:user-defined>
    <meta:user-defined meta:name="OVERHEIDop.ondernummer">367</meta:user-defined>
    <meta:user-defined meta:name="DCTERMS.W3CDTF/DCTERMS.available">2015-11-09</meta:user-defined>
    <meta:user-defined meta:name="OVERHEIDop.KamerstukTypen/DC.type">Brief</meta:user-defined>
    <meta:user-defined meta:name="OVERHEIDop.dossiernummer">30196</meta:user-defined>
    <meta:user-defined meta:name="OVERHEIDop.documenttitel">Gevolgen uitstel behandeling TPAC rapport MTCS</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Gevolgen uitstel behandeling TPAC rapport MTCS</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