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2
      <text:tab/>BRIEF VAN DE MINISTER VAN ECONOMISCHE ZAKEN </text:h>
      <text:p text:style-name="ifm_p_mt.3.76mm_ifm">Aan de Voorzitter van de Tweede Kamer der Staten-Generaal</text:p>
      <text:p text:style-name="ifm_p_mt.3.76mm_ifm">Den Haag, 8 oktober 2015</text:p>
      <text:p text:style-name="ifm_p_mt.3.76mm_ifm">In de regeling van werkzaamheden van vandaag (Handelingen II 2015/16, nr. 12, Regeling van Werkzaamheden) heeft het lid Van Tongeren (GroenLinks) mij verzocht om uw Kamer zo spoedig mogelijk te informeren over wanneer de Nationale Energieverkenning (NEV) 2015 naar de Kamer wordt gestuurd. Ik heb eerder aangegeven ernaar te streven uw Kamer de NEV 2015 en de kabinetsreactie daarop voor de behandeling van de begroting Economische Zaken in uw Kamer (13–15 oktober a.s.) toe te sturen. Ik zie geen aanleiding om dit streven te her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2<text:tab/><text:page-number text:select-page="current"/></text:p>
      </style:footer>
    </style:master-page>
    <style:master-page xmlns:sdu-fn="http://schema.sdu.nl/2011/07/functions" style:name="Landscape" style:page-layout-name="landscape-margin-text">
      <style:footer>
        <text:p text:style-name="footer">Tweede Kamer, vergaderjaar 2015-2016, 30 196,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verzoek van het lid Van Tongeren, gedaan tijdens de Regeling van werkzaamheden d.d. 8 oktober 2015, over toezending van de Nationale Energieverkenning (NEV)</dc:title>
    <meta:user-defined meta:name="OVERHEIDop.ParlID/DC.identifier">kst-30196-362</meta:user-defined>
    <meta:user-defined meta:name="OVERHEIDop.ondernummer">362</meta:user-defined>
    <meta:user-defined meta:name="DCTERMS.W3CDTF/DCTERMS.available">2015-10-12</meta:user-defined>
    <meta:user-defined meta:name="OVERHEIDop.KamerstukTypen/DC.type">Brief</meta:user-defined>
    <meta:user-defined meta:name="OVERHEIDop.dossiernummer">30196</meta:user-defined>
    <meta:user-defined meta:name="OVERHEIDop.documenttitel">Reactie op verzoek van het lid Van Tongeren, gedaan tijdens de Regeling van werkzaamheden d.d. 8 oktober 2015, over toezending van de Nationale Energieverkenning (NEV)</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van het lid Van Tongeren, gedaan tijdens de Regeling van werkzaamheden d.d. 8 oktober 2015, over toezending van de Nationale Energieverkenning (NEV)</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