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357
      <text:tab/>BRIEF VAN DE STAATSSECRETARIS VAN ECONOMISCHE ZAKEN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0 september 2015</text:p><text:p text:style-name="ifm_p_size.6.93pt_mt.3.76mm_ifm">De vastgestelde algemene maatregel van bestuur is aan de Kamer overgelegd tot en met 3 november 2015.</text:p><text:p text:style-name="ifm_p_size.6.93pt_mt.3.76mm_ifm">De vastgestelde algemene maatregel van bestuur kan niet eerder inwerking treden dan op 4 november 2015.</text:p></draw:text-box></draw:frame>Aan de Voorzitter van de Tweede Kamer der Staten-Generaal</text:p>
      <text:p text:style-name="ifm_p_mt.3.76mm_ifm">Den Haag, 10 september 2015</text:p>
      <text:p text:style-name="ifm_p_mt.3.76mm_ifm">Hierbij deel ik u mede dat het besluit, houdende wijziging van het Besluit vrijstelling beschermde dier- en plantensoorten (vrijstelling windparken en hoogspanningsverbindingen op land) in het Staatsblad wordt geplaatst. Voor de inhoud van het besluit verwijs ik u naar de nota van toelichting<text:note text:id="ID-58000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ze voorlegging geschiedt in het kader van de wettelijk voorgeschreven nahangprocedure (artikel 103 van de Flora- en faunawet). Op grond van de aangehaalde bepaling geschiedt inwerkingtreding van het besluit niet eerder dan acht weken na de datum van uitgifte van het Staatsblad waarin het is geplaatst.</text:p>
      <text:p text:style-name="ifm_p_ifm">Het besluit zal op 8 september 2015 worden uitgegeven in het Staatsblad.</text:p>
      <text:p text:style-name="ifm_p_mt.3.76mm_ifm">Een gelijkluidende brief heb ik gezonden aan de voorzitter van de Eerste Kamer der Staten-Generaal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Brief regering; Besluit van 24 augustus 2015, houdende wijziging van het Besluit vrijstelling beschermde dier- en plantensoorten (vrijstelling windparken en hoogspanningsverbindingen op land)</dc:title>
    <meta:user-defined meta:name="OVERHEIDop.ParlID/DC.identifier">kst-30196-357</meta:user-defined>
    <meta:user-defined meta:name="OVERHEIDop.ondernummer">357</meta:user-defined>
    <meta:user-defined meta:name="DCTERMS.W3CDTF/DCTERMS.available">2015-09-11</meta:user-defined>
    <meta:user-defined meta:name="OVERHEIDop.KamerstukTypen/DC.type">Brief</meta:user-defined>
    <meta:user-defined meta:name="OVERHEIDop.dossiernummer">30196</meta:user-defined>
    <meta:user-defined meta:name="OVERHEIDop.documenttitel">Besluit van 24 augustus 2015, houdende wijziging van het Besluit vrijstelling beschermde dier- en plantensoorten (vrijstelling windparken en hoogspanningsverbindingen op land)</meta:user-defined>
    <meta:user-defined meta:name="OVERHEIDop.Parlementair/DC.type">Kamerstuk</meta:user-defined>
    <meta:user-defined meta:name="OVERHEIDop.indiener">S.A.M. Dijksma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Brief regering; Besluit van 24 augustus 2015, houdende wijziging van het Besluit vrijstelling beschermde dier- en plantensoorten (vrijstelling windparken en hoogspanningsverbindingen op land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