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350
      <text:tab/>GEWIJZIGDE MOTIE VAN HET LID SMALING TER VERVANGING VAN DIE GEDRUKT ONDER NR. 345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overwegende dat restwarmte bij veel verschillende productieprocessen opgewekt wordt, maar de productieprocessen niet altijd duurzaam zijn;</text:p>
      <text:p text:style-name="ifm_p_mt.3.76mm_ifm">verzoekt de regering, in de Warmtewet nadrukkelijk te sturen op restwarmte, opgewekt uit duurzame productieprocess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uurzame ontwikkeling en beleid; Gewijzigde motie (nader); Gewijzigde motie van het lid Smaling (t.v.v. 30 196, nr. 345) over in de Warmtewet nadrukkelijk sturen op restwarmte</dc:title>
    <meta:user-defined meta:name="OVERHEIDop.ParlID/DC.identifier">kst-30196-350</meta:user-defined>
    <meta:user-defined meta:name="OVERHEIDop.ondernummer">350</meta:user-defined>
    <meta:user-defined meta:name="DCTERMS.W3CDTF/DCTERMS.available">2015-07-08</meta:user-defined>
    <meta:user-defined meta:name="OVERHEIDop.KamerstukTypen/DC.type">Motie</meta:user-defined>
    <meta:user-defined meta:name="OVERHEIDop.dossiernummer">30196</meta:user-defined>
    <meta:user-defined meta:name="OVERHEIDop.documenttitel">Gewijzigde motie van het lid Smaling (t.v.v. 30 196, nr. 345) over in de Warmtewet nadrukkelijk sturen op restwarmte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Gewijzigde motie (nader); Gewijzigde motie van het lid Smaling (t.v.v. 30 196, nr. 345) over in de Warmtewet nadrukkelijk sturen op restwarm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3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