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3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 </text:h>
      <text:h text:style-name="ifm_p_font.bold_size.9.06pt_mt.18.8mm_indent.-58.5mm_ifm" text:outline-level="1">Nr. 340
      <text:tab/>MOTIE VAN DE LEDEN VAN VELDHOVEN EN DIK-FABER</text:h>
      <text:p text:style-name="ifm_p_ifm">Voorgesteld 25 juni 2015</text:p>
      <text:p text:style-name="ifm_p_mt.3.76mm_ifm">De Kamer,</text:p>
      <text:p text:style-name="ifm_p_mt.3.76mm_ifm">gehoord de beraadslaging,</text:p>
      <text:p text:style-name="ifm_p_mt.3.76mm_ifm">overwegende dat de afhankelijkheid van aardgas moet worden afgebouwd vanwege de problemen met aardbevingen in de provincie Groningen, de schadelijke uitstoot van broeikasgassen en een te grote afhankelijkheid van instabiele landen;</text:p>
      <text:p text:style-name="ifm_p_mt.3.76mm_ifm">overwegende dat een groot deel van het gas gebruikt wordt om huizen te verwarmen;</text:p>
      <text:p text:style-name="ifm_p_mt.3.76mm_ifm">overwegende dat andere technieken, zoals energiebesparing, benutting van restwarmte, elektrificatie en geothermie, duurzame alternatieven zijn voor gasgestookte cv-ketels;</text:p>
      <text:p text:style-name="ifm_p_mt.3.76mm_ifm">overwegende dat de Minister bij de Elektriciteits- en Gaswet voornemens is om de aansluitplicht op gas technologieneutraal te maken, zodat ook andere technieken in de verwarming van huizen kunnen voorzien;</text:p>
      <text:p text:style-name="ifm_p_mt.3.76mm_ifm">overwegende dat bij nieuwbouw, grootschalige renovatie en veroudering van netten een natuurlijk moment ontstaat om de afweging te maken tussen investeren in gasnetwerken en duurzame alternatieven;</text:p>
      <text:p text:style-name="ifm_p_mt.3.76mm_ifm">verzoekt de regering, tot de aanname van het ingediende wetsvoorstel in de tussentijd flexibel om te gaan met de aansluitplicht gas als decentrale overheden geloofwaardige alternatieven aandragen,</text:p>
      <text:p text:style-name="ifm_p_mt.3.76mm_ifm">en gaat over tot de orde van de dag.</text:p>
      <text:p text:style-name="ifm_p_mt.3.76mm_ifm">Van Veldhove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340<text:tab/><text:page-number text:select-page="current"/></text:p>
      </style:footer>
    </style:master-page>
    <style:master-page xmlns:sdu-fn="http://schema.sdu.nl/2011/07/functions" style:name="Landscape" style:page-layout-name="landscape-margin-text">
      <style:footer>
        <text:p text:style-name="footer">Tweede Kamer, vergaderjaar 2014-2015, 30 196,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Motie; Motie van de leden Van Veldhoven en Dik-Faber over flexibel omgaan met de aansluitplicht gas</dc:title>
    <meta:user-defined meta:name="OVERHEIDop.ParlID/DC.identifier">kst-30196-340</meta:user-defined>
    <meta:user-defined meta:name="OVERHEIDop.ondernummer">340</meta:user-defined>
    <meta:user-defined meta:name="DCTERMS.W3CDTF/DCTERMS.available">2015-06-26</meta:user-defined>
    <meta:user-defined meta:name="OVERHEIDop.KamerstukTypen/DC.type">Motie</meta:user-defined>
    <meta:user-defined meta:name="OVERHEIDop.dossiernummer">30196</meta:user-defined>
    <meta:user-defined meta:name="OVERHEIDop.documenttitel">Motie van de leden Van Veldhoven en Dik-Faber over flexibel omgaan met de aansluitplicht gas</meta:user-defined>
    <meta:user-defined meta:name="OVERHEIDop.Parlementair/DC.type">Kamerstuk</meta:user-defined>
    <meta:user-defined meta:name="OVERHEIDop.indiener">R.K. Dik-Faber</meta:user-defined>
    <meta:user-defined meta:name="OVERHEIDop.indiener">S. van Veldhoven</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de leden Van Veldhoven en Dik-Faber over flexibel omgaan met de aansluitplicht gas</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