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37
      <text:tab/>MOTIE VAN HET LID VAN TONGER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uit onderzoek van de Algemene Rekenkamer blijkt dat de schone energieproductie op basis van SDE- en SDE+-subsidies 26% achterblijft bij de verwachtingen;</text:p>
      <text:p text:style-name="ifm_p_mt.3.76mm_ifm">verzoekt de regering om, rekening te houden met de onderproductie door meer SDE+-beschikkingen uit te geven dan waar op papier ruimte voor is en zo nodig onder- en overbestedingen te compenseren in latere ja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Van Tongeren over meer SDE+-beschikkingen uitgeven dan waar op papier ruimte voor is</dc:title>
    <meta:user-defined meta:name="OVERHEIDop.ParlID/DC.identifier">kst-30196-337</meta:user-defined>
    <meta:user-defined meta:name="OVERHEIDop.ondernummer">337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meer SDE+-beschikkingen uitgeven dan waar op papier ruimte voor i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meer SDE+-beschikkingen uitgeven dan waar op papier ruimte voo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