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332
      <text:tab/>GEWIJZIGDE MOTIE VAN HET LID REMCO DIJKSTRA TER VERVANGING VAN DIE GEDRUKT ONDER NR. 325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constaterende dat houtkeurmerken moeten voldoen aan internationale standaarden van koepelorganisaties zoals bijvoorbeeld FSC en PEFC;</text:p>
      <text:p text:style-name="ifm_p_mt.3.76mm_ifm">constaterende dat de Nederlandse overheid tot op heden een eigen beleid hanteert als het gaat om toetsing van houtkeurmerken op duurzaamheid;</text:p>
      <text:p text:style-name="ifm_p_mt.3.76mm_ifm">overwegende dat door alle keurmerken, toetsingscommissies en richtlijnen niet helder is wanneer waaraan voldaan moet worden en een ongelijk speelveld ontstaat;</text:p>
      <text:p text:style-name="ifm_p_mt.3.76mm_ifm">verzoekt de regering, helderheid te scheppen in het woud aan criteria en keurmerken en daarbij zo spoedig mogelijk een gelijk speelveld te bereik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Gewijzigde motie (nader); Gewijzigde motie van het lid Remco Dijkstra (t.v.v. 30196, nr. 325) over een gelijk speelveld voor verschillende houtkeurmerken</dc:title>
    <meta:user-defined meta:name="OVERHEIDop.ParlID/DC.identifier">kst-30196-332</meta:user-defined>
    <meta:user-defined meta:name="OVERHEIDop.ondernummer">332</meta:user-defined>
    <meta:user-defined meta:name="DCTERMS.W3CDTF/DCTERMS.available">2015-06-25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Remco Dijkstra (t.v.v. 30196, nr. 325) over een gelijk speelveld voor verschillende houtkeurmerken</meta:user-defined>
    <meta:user-defined meta:name="OVERHEIDop.Parlementair/DC.type">Kamerstuk</meta:user-defined>
    <meta:user-defined meta:name="OVERHEIDop.indiener">R.J. (Remco) Dijkstra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Remco Dijkstra (t.v.v. 30196, nr. 325) over een gelijk speelveld voor verschillende houtkeur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