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22
      <text:tab/>MOTIE VAN HET LID DIK-FABER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duurzaam inkoopbeleid in de praktijk nog onvoldoende leidt tot daadwerkelijk duurzame uitkomsten;</text:p>
      <text:p text:style-name="ifm_p_mt.3.76mm_ifm">overwegende dat de staatsecretaris heeft toegezegd dat er op korte termijn een plan van aanpak komt, in samenwerking met het bedrijfsleven;</text:p>
      <text:p text:style-name="ifm_p_mt.3.76mm_ifm">overwegende dat intensieve kennisuitwisseling tussen inkopers en duurzame bedrijven belangrijk is om duurzame uitkomsten te realiseren;</text:p>
      <text:p text:style-name="ifm_p_mt.3.76mm_ifm">verzoekt de regering om, in het plan van aanpak duurzaam inkopen, duurzame bedrijvenkoepels nauw te betrekken bij het ontwikkelen van marktontmoetingen, opleidingstrajecten voor inkopers en ambitieuzere inkoopcriteria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Dik-Faber over het plan van aanpak duurzaam inkopen</dc:title>
    <meta:user-defined meta:name="OVERHEIDop.ParlID/DC.identifier">kst-30196-322</meta:user-defined>
    <meta:user-defined meta:name="OVERHEIDop.ondernummer">322</meta:user-defined>
    <meta:user-defined meta:name="DCTERMS.W3CDTF/DCTERMS.available">2015-06-1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Dik-Faber over het plan van aanpak duurzaam inkopen</meta:user-defined>
    <meta:user-defined meta:name="OVERHEIDop.Parlementair/DC.type">Kamerstuk</meta:user-defined>
    <meta:user-defined meta:name="OVERHEIDop.indiener">R.K. Dik-Faber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Dik-Faber over het plan van aanpak duurzaam inko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