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3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318
      <text:tab/>BRIEF VAN DE STAATSSECRETARIS VAN INFRASTRUCTUUR EN MILIEU</text:h>
      <text:p text:style-name="ifm_p_mt.3.76mm_ifm">Aan de Voorzitter van de Tweede Kamer der Staten-Generaal</text:p>
      <text:p text:style-name="ifm_p_mt.3.76mm_ifm">Tijdens het AO Duurzaamheid van 5 februari jl. (Kamerstuk 30 196, nr. 299) is toegezegd u, mede namens de Ministers van WenR en EZ, te informeren over de planning van het Plan van aanpak duurzaam inkopen. Bij deze wordt tevens voldaan aan uw rappel d.d. 22 april 2015.</text:p>
      <text:p text:style-name="ifm_p_mt.3.76mm_ifm">Het thema duurzaam inkopen wordt breed opgevat, wat inhoudt dat naast duurzaam inkopen in klassieke zin ook het circulair inkopen, biobased inkopen, innovatiegericht inkopen en de toepassing van de internationale sociale voorwaarden integraal meegenomen worden in het Plan van aanpak duurzaam inkopen. Hiermee worden de drie elementen people (mensen), planet (planeet/milieu) en prosperity (maatschappelijke winst) op harmonieuze wijze gecombineerd.</text:p>
      <text:p text:style-name="ifm_p_mt.3.76mm_ifm">Met de betrokken beleidsdepartementen (IenM, W&amp;R, EZ, BuZa en SZW) wordt gewerkt aan het Plan van aanpak duurzaam inkopen. Ook vindt afstemming plaats met medeoverheden en met de maatschappelijke partijen die op 27 januari jl. een brief met zorgpunten over met name de implementatie van duurzaam inkopen hebben geschreven. Om deze afstemming zorgvuldig en gedegen te laten plaatsvinden is tijd nodig. Het plan van aanpak zal u daarom eind september 2015 toegestuurd word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96, nr. 318<text:tab/><text:page-number text:select-page="current"/></text:p>
      </style:footer>
    </style:master-page>
    <style:master-page xmlns:sdu-fn="http://schema.sdu.nl/2011/07/functions" style:name="Landscape" style:page-layout-name="landscape-margin-text">
      <style:footer>
        <text:p text:style-name="footer">Tweede Kamer, vergaderjaar 2014-2015, 30 196,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uurzame ontwikkeling en beleid; Brief regering; Planning van het Plan van aanpak duurzaam inkopen</dc:title>
    <meta:user-defined meta:name="OVERHEIDop.ParlID/DC.identifier">kst-30196-318</meta:user-defined>
    <meta:user-defined meta:name="OVERHEIDop.ondernummer">318</meta:user-defined>
    <meta:user-defined meta:name="DCTERMS.W3CDTF/DCTERMS.available">2015-06-16</meta:user-defined>
    <meta:user-defined meta:name="OVERHEIDop.KamerstukTypen/DC.type">Brief</meta:user-defined>
    <meta:user-defined meta:name="OVERHEIDop.dossiernummer">30196</meta:user-defined>
    <meta:user-defined meta:name="OVERHEIDop.documenttitel">Planning van het Plan van aanpak duurzaam inkop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Planning van het Plan van aanpak duurzaam inkopen</meta:user-defined>
    <meta:user-defined meta:name="OVERHEIDop.publicationName">Kamerstuk</meta:user-defined>
    <meta:user-defined meta:name="OVERHEID.Organisatietype/OVERHEID.organisationType">staten generaal</meta:user-defined>
    <meta:user-defined meta:name="DCTERMS.W3CDTF/DCTERMS.issued">2015-06-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