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6
      <text:tab/>BRIEF VAN DE STAATSSECRETARIS VAN ECONOMISCHE ZAKEN</text:h>
      <text:p text:style-name="ifm_p_mt.3.76mm_ifm">Aan de Voorzitter van de Tweede Kamer der Staten-Generaal</text:p>
      <text:p text:style-name="ifm_p_mt.3.76mm_ifm">Den Haag, 3 juni 2015</text:p>
      <text:p text:style-name="ifm_p_mt.3.76mm_ifm">Tijdens het AO Landbouw- en Visserijraad van 15 april jl. (Kamerstuk 21 501-32, nr. 842) hebben de leden Smaling (SP) en Ouwehand (PvdD) verzocht om de rapportage die Nederland naar de Europese Commissie heeft gestuurd in het kader van de EU Houtverordening.</text:p>
      <text:p text:style-name="ifm_p_mt.3.76mm_ifm">De rapportage betreft een verplichting uit de Houtverordening. Elke twee jaar moeten de EU-lidstaten rapporteren over de stand van zaken met betrekking tot de implementatie en handhaving van deze verordening. De lidstaten ontvangen hiertoe een formulier. Het door Nederland ingevulde en naar de Europese Commissie opgestuurde formulier ontvangt u bij deze<text:note text:id="ID-525131-d36e8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6<text:tab/><text:page-number text:select-page="current"/></text:p>
      </style:footer>
    </style:master-page>
    <style:master-page xmlns:sdu-fn="http://schema.sdu.nl/2011/07/functions" style:name="Landscape" style:page-layout-name="landscape-margin-text">
      <style:footer>
        <text:p text:style-name="footer">Tweede Kamer, vergaderjaar 2014-2015, 30 196,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Rapportage die Nederland naar de Europese Commissie heeft gestuurd in het kader van de EU Houtverordening</dc:title>
    <meta:user-defined meta:name="OVERHEIDop.ParlID/DC.identifier">kst-30196-316</meta:user-defined>
    <meta:user-defined meta:name="OVERHEIDop.ondernummer">316</meta:user-defined>
    <meta:user-defined meta:name="DCTERMS.W3CDTF/DCTERMS.available">2015-06-09</meta:user-defined>
    <meta:user-defined meta:name="OVERHEIDop.KamerstukTypen/DC.type">Brief</meta:user-defined>
    <meta:user-defined meta:name="OVERHEIDop.dossiernummer">30196</meta:user-defined>
    <meta:user-defined meta:name="OVERHEIDop.documenttitel">Rapportage die Nederland naar de Europese Commissie heeft gestuurd in het kader van de EU Houtverorden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apportage die Nederland naar de Europese Commissie heeft gestuurd in het kader van de EU Houtverordening</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