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11
      <text:tab/>MOTIE VAN HET LID MADLENER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overwegende dat het energielabel geen enkele meerwaarde heeft voor de consument en hem alleen op kosten jaagt;</text:p>
      <text:p text:style-name="ifm_p_mt.3.76mm_ifm">constaterende dat de invoering van het energielabel gepaard gaat met een hoop chaos en onduidelijkheid;</text:p>
      <text:p text:style-name="ifm_p_mt.3.76mm_ifm">verzoekt de regering, het verplichte energielabel af te schaff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Madlener over afschaffing van het verplichte energielabel</dc:title>
    <meta:user-defined meta:name="OVERHEIDop.ParlID/DC.identifier">kst-30196-311</meta:user-defined>
    <meta:user-defined meta:name="OVERHEIDop.ondernummer">311</meta:user-defined>
    <meta:user-defined meta:name="DCTERMS.W3CDTF/DCTERMS.available">2015-05-22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Madlener over afschaffing van het verplichte energielabel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Madlener over afschaffing van het verplichte energiel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