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83
      <text:tab/>MOTIE VAN DE LEDEN JAN VOS EN VAN VELDHOVEN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constaterende dat in het energieakkoord is afgesproken dat er fors meer biomassa kan worden bijgestookt in kolencentrales, maar dat deze wel aan strenge duurzaamheidscriteria dienen te voldoen;</text:p>
      <text:p text:style-name="ifm_p_mt.3.76mm_ifm">constaterende dat de energiebedrijven en de milieuorganisaties over de duurzaamheidscriteria op veel punten overeenstemming hebben bereikt, maar over het ingroeipad nog van mening verschillen;</text:p>
      <text:p text:style-name="ifm_p_mt.3.76mm_ifm">verzoekt de regering om, de energiebedrijven en de milieuorganisaties nogmaals te verzoeken om met elkaar in gesprek te gaan en uiterlijk voor 1 maart tot overeenstemming te komen;</text:p>
      <text:p text:style-name="ifm_p_mt.3.76mm_ifm">verzoekt de regering tevens om, subsidies uit de SDE+ tot die tijd niet beschikbaar te stellen voor de meestook van biomassa,</text:p>
      <text:p text:style-name="ifm_p_mt.3.76mm_ifm">en gaat over tot de orde van de dag.</text:p>
      <text:p text:style-name="ifm_p_mt.3.76mm_ifm">Jan Vos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de leden Jan Vos en Van Veldhoven over overleg tussen energiebedrijven en milieuorganisaties over de meestook van biomassa</dc:title>
    <meta:user-defined meta:name="OVERHEIDop.ParlID/DC.identifier">kst-30196-283</meta:user-defined>
    <meta:user-defined meta:name="OVERHEIDop.ondernummer">283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Jan Vos en Van Veldhoven over overleg tussen energiebedrijven en milieuorganisaties over de meestook van biomassa</meta:user-defined>
    <meta:user-defined meta:name="OVERHEIDop.Parlementair/DC.type">Kamerstuk</meta:user-defined>
    <meta:user-defined meta:name="OVERHEIDop.indiener">S. van Veldhoven</meta:user-defined>
    <meta:user-defined meta:name="OVERHEIDop.indiener">J.C. (Jan) Vos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Jan Vos en Van Veldhoven over overleg tussen energiebedrijven en milieuorganisaties over de meestook van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