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8
      <text:tab/>MOTIE VAN HET LID LEEGTE C.S.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vanwege het energieakkoord door verschillende ministeries verschillende maatregelen worden genomen;</text:p>
      <text:p text:style-name="ifm_p_mt.3.76mm_ifm">constaterende dat deze maatregelen vaak niet in de begroting van de ministeries herkenbaar worden gepresenteerd als maatregelen die uit het energieakkoord voortkomen;</text:p>
      <text:p text:style-name="ifm_p_mt.3.76mm_ifm">overwegende dat het daardoor onmogelijk is een totaaloverzicht van alle maatregelen uit het energieakkoord te krijgen;</text:p>
      <text:p text:style-name="ifm_p_mt.3.76mm_ifm">overwegende dat een dergelijk overzicht nodig is om als Tweede Kamer het beleid van de regering te kunnen controleren;</text:p>
      <text:p text:style-name="ifm_p_mt.3.76mm_ifm">verzoekt de regering, in alle relevante begrotingen een herkenbare regel op te nemen waarin de maatregelen die uit het energieakkoord voortvloeien worden gepresenteerd;</text:p>
      <text:p text:style-name="ifm_p_mt.3.76mm_ifm">verzoekt de regering tevens, in de begroting van het Ministerie van EZ een totaaloverzicht van alle maatregelen van alle ministeries vanwege het energieakkoord op te nemen,</text:p>
      <text:p text:style-name="ifm_p_mt.3.76mm_ifm">en gaat over tot de orde van de dag.</text:p>
      <text:p text:style-name="ifm_p_mt.3.76mm_ifm">Leegte</text:p>
      <text:p text:style-name="ifm_p_ifm">Klever</text:p>
      <text:p text:style-name="ifm_p_ifm">Agnes Mulder</text:p>
      <text:p text:style-name="ifm_p_ifm">Jan Vos</text:p>
      <text:p text:style-name="ifm_p_ifm">Van Veldhoven</text:p>
      <text:p text:style-name="ifm_p_ifm">Smaling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Leegte c.s. over de herkenbaarheid van maatregelen uit het energieakkoord in begrotingen</dc:title>
    <meta:user-defined meta:name="OVERHEIDop.ParlID/DC.identifier">kst-30196-278</meta:user-defined>
    <meta:user-defined meta:name="OVERHEIDop.ondernummer">278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Leegte c.s. over de herkenbaarheid van maatregelen uit het energieakkoord in begrotingen</meta:user-defined>
    <meta:user-defined meta:name="OVERHEIDop.Parlementair/DC.type">Kamerstuk</meta:user-defined>
    <meta:user-defined meta:name="OVERHEIDop.indiener">A.H. (Agnes) Mulder</meta:user-defined>
    <meta:user-defined meta:name="OVERHEIDop.indiener">J.C. (Jan) Vos</meta:user-defined>
    <meta:user-defined meta:name="OVERHEIDop.indiener">S. van Veldhoven</meta:user-defined>
    <meta:user-defined meta:name="OVERHEIDop.indiener">E.M.A. Smaling</meta:user-defined>
    <meta:user-defined meta:name="OVERHEIDop.indiener">L. van Tongeren</meta:user-defined>
    <meta:user-defined meta:name="OVERHEIDop.indiener">E. Ouwehand</meta:user-defined>
    <meta:user-defined meta:name="OVERHEIDop.indiener">R.W. Leegte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Leegte c.s. over de herkenbaarheid van maatregelen uit het energieakkoord in begro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