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0
      <text:tab/>MOTIE VAN HET LID OUWEHAND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in de winter veel warmte de straat op wordt geblazen door openstaande deuren van winkels en dat hierdoor onnodige energieverspilling plaatsvindt;</text:p>
      <text:p text:style-name="ifm_p_mt.3.76mm_ifm">verzoekt de regering, winkeliers te stimuleren energieverspilling tegen te gaan door in de winter winkeldeuren gesloten te houd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Ouwehand over het gesloten houden van winkeldeuren in de winter</dc:title>
    <meta:user-defined meta:name="OVERHEIDop.ParlID/DC.identifier">kst-30196-270</meta:user-defined>
    <meta:user-defined meta:name="OVERHEIDop.ondernummer">270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Ouwehand over het gesloten houden van winkeldeuren in de winter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Ouwehand over het gesloten houden van winkeldeuren in de win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