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69
      <text:tab/>MOTIE VAN HET LID OUWEHAND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constaterende dat een groot gedeelte van de SDE+-gelden wordt besteed aan de productie van biogas uit dierlijke mest;</text:p>
      <text:p text:style-name="ifm_p_mt.3.76mm_ifm">constaterende dat mestvergisters voor grote overlast en risico's zorgen voor omwonenden door onder andere stankoverlast, ontploffingsgevaar en het mogelijk vrijkomen van giftige gassen;</text:p>
      <text:p text:style-name="ifm_p_mt.3.76mm_ifm">constaterende dat het vergisten van mest zelf erg weinig energie oplevert en dat er op grote schaal voedselgewassen mee worden vergist;</text:p>
      <text:p text:style-name="ifm_p_mt.3.76mm_ifm">verzoekt de regering, de subsidie voor mestvergisters te beëindi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Ouwehand over beëindigen van de subsidie voor mestvergisters</dc:title>
    <meta:user-defined meta:name="OVERHEIDop.ParlID/DC.identifier">kst-30196-269</meta:user-defined>
    <meta:user-defined meta:name="OVERHEIDop.ondernummer">269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Ouwehand over beëindigen van de subsidie voor mestvergisters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Ouwehand over beëindigen van de subsidie voor mestvergis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