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68
      <text:tab/>MOTIE VAN HET LID OUWEHAND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constaterende dat de bijstook van biomassa in energiecentrales leidt tot grootschalige ontbossing en biodiversiteitsverlies en een bedreiging vormt voor de voedselzekerheid;</text:p>
      <text:p text:style-name="ifm_p_mt.3.76mm_ifm">constaterende dat uit onderzoek blijkt dat de klimaatwinst van biomassa in de energieproductie te verwaarlozen is;</text:p>
      <text:p text:style-name="ifm_p_mt.3.76mm_ifm">verzoekt de regering, de bijstook van biomassa niet te subsidië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Ouwehand over niet subsidiëren van de bijstook van biomassa</dc:title>
    <meta:user-defined meta:name="OVERHEIDop.ParlID/DC.identifier">kst-30196-268</meta:user-defined>
    <meta:user-defined meta:name="OVERHEIDop.ondernummer">268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Ouwehand over niet subsidiëren van de bijstook van biomassa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Ouwehand over niet subsidiëren van de bijstook van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