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65
      <text:tab/>MOTIE VAN HET LID VAN TONGEREN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de rijksoverheid met het energieakkoord een energietransitie beoogt en dat die transitie effect heeft op de inkomsten van de Staat;</text:p>
      <text:p text:style-name="ifm_p_mt.3.76mm_ifm">overwegende dat de rijksoverheid financieel zou kunnen profiteren van duurzame energieopwekking zoals zij nu ook doet van fossiele productie;</text:p>
      <text:p text:style-name="ifm_p_mt.3.76mm_ifm">verzoekt de regering, te onderzoeken of er constructies mogelijk zijn zodat de rijksoverheid deelneemt en verdient aan duurzame energieprojec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Tongeren over mogelijkheden voor de rijksoverheid om te verdienen aan duurzame energie</dc:title>
    <meta:user-defined meta:name="OVERHEIDop.ParlID/DC.identifier">kst-30196-265</meta:user-defined>
    <meta:user-defined meta:name="OVERHEIDop.ondernummer">265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mogelijkheden voor de rijksoverheid om te verdienen aan duurzame energie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mogelijkheden voor de rijksoverheid om te verdienen aan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