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63
      <text:tab/>MOTIE VAN HET LID VAN TONGEREN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constaterende dat volgens recent wetenschappelijk onderzoek grote delen van de huidige bekende fossiele brandstofreserves onder de grond moeten blijven om klimaatverandering niet boven de kritische grens van 2°C te laten komen;</text:p>
      <text:p text:style-name="ifm_p_mt.3.76mm_ifm">verzoekt de regering, te onderzoeken welke implicaties dit inzicht heeft voor de Nederlandse energievoorziening en dus voor het energieakkoord, en dit op te nemen in het Energierapport 2015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Van Tongeren over het onder de grond laten van fossiele brandstofreserves</dc:title>
    <meta:user-defined meta:name="OVERHEIDop.ParlID/DC.identifier">kst-30196-263</meta:user-defined>
    <meta:user-defined meta:name="OVERHEIDop.ondernummer">263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het onder de grond laten van fossiele brandstofreserves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het onder de grond laten van fossiele brandstofreserv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