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46
      <text:tab/>BRIEF VAN DE MINISTER VOOR WONEN EN RIJKSDIENST</text:h>
      <text:p text:style-name="ifm_p_mt.3.76mm_ifm">Aan de Voorzitter van de Tweede Kamer der Staten-Generaal</text:p>
      <text:p text:style-name="ifm_p_mt.3.76mm_ifm">Den Haag, 24 april 2014</text:p>
      <text:p text:style-name="ifm_p_mt.3.76mm_ifm">Op 2 april 2014 sprak ik met de Europese Commissaris van Energie, de heer Günther Oettinger, over de herziene Europese Richtlijn energieprestatie gebouwen (EPBD). Het gesprek ging met name over het voorstel om de administratieve lasten voor de woningeigenaar bij de verplichting om op het transactiemoment van een woning een energielabel te overhandigen sterk terug te dringen.</text:p>
      <text:p text:style-name="ifm_p_mt.3.76mm_ifm">Bij brief van 29 november 2013 heb ik u geïnformeerd over het eerste gesprek met de heer Oettinger, waarin ik de hoofdlijnen van het nieuwe energielabel heb geschetst en is afgesproken om een tweede gesprek in het voorjaar van 2014 te houden.</text:p>
      <text:p text:style-name="ifm_p_mt.3.76mm_ifm">Er lopen twee juridische ingebrekestellingen tegen Nederland: één voor te laat implementeren van de herziene EPBD en één voor een onvolledige implementatie. De Europese Commissie kijkt of de uitwerking in het huidige concept voorstel overeenkomt met de bepalingen van de herziene EPBD. Uit het gesprek met de heer Oettinger werd duidelijk dat nog een aantal onduidelijkheden moet worden opgehelderd. De Europese Commissie wil vooral zeker weten dat Nederland de kwaliteitsborging, de handhaving en het toezicht in het kader van de EPBD voldoende heeft geregeld.</text:p>
      <text:p text:style-name="ifm_p_mt.3.76mm_ifm">De heer Oettinger sprak aan het einde van het gesprek zijn vertrouwen uit dat Nederland in staat is om hier invulling aan te geven. Hij gaf aan bereid te zijn de mogelijke beslissing om Nederland voor het Europese Hof van Justitie te dagen, uit te stellen tot de zomer van 2014. Als de Tweede Kamer op basis van het definitieve voorstel goedkeuring geeft en de regelgeving voor het energielabel genotificeerd wordt voor de zomer van 2014, kan worden voorkomen dat Nederland voor de beide ingebrekestellingen door de Europese Commissie voor het Europese Hof van Justitie wordt gedaagd.</text:p>
      <text:p text:style-name="ifm_p_mt.3.76mm_ifm">Op dit moment wordt nog gewerkt aan de wijziging van het Besluit en van de Regeling energieprestatie gebouwen ter implementatie van het nieuwe energielabel. Tevens is er intensief overleg met alle betrokken (markt)partijen om te zorgen dat de uitwerking draagvlak heeft en ook op een effectieve uitvoering kan rekenen.</text:p>
      <text:p text:style-name="ifm_p_mt.3.76mm_ifm">Ik zal u het volledige voorstel voor het nieuwe energielabel begin juni 2014 doen toekomen. Ik verzoek u daarna zo spoedig mogelijk dit voorstel te agenderen zodat een gang naar het Europese Hof van Justitie kan worden voor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46<text:tab/><text:page-number text:select-page="current"/></text:p>
      </style:footer>
    </style:master-page>
    <style:master-page xmlns:sdu-fn="http://schema.sdu.nl/2011/07/functions" style:name="Landscape" style:page-layout-name="landscape-margin-text">
      <style:footer>
        <text:p text:style-name="footer">Tweede Kamer, vergaderjaar 2013-2014, 30 196,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Terugkoppeling gesprek Eurocommissaris Energie inzake de 'EPBD'</dc:title>
    <meta:user-defined meta:name="OVERHEIDop.ParlID/DC.identifier">kst-30196-246</meta:user-defined>
    <meta:user-defined meta:name="OVERHEIDop.ondernummer">246</meta:user-defined>
    <meta:user-defined meta:name="DCTERMS.W3CDTF/DCTERMS.available">2014-04-28</meta:user-defined>
    <meta:user-defined meta:name="OVERHEIDop.KamerstukTypen/DC.type">Brief</meta:user-defined>
    <meta:user-defined meta:name="OVERHEIDop.dossiernummer">30196</meta:user-defined>
    <meta:user-defined meta:name="OVERHEIDop.documenttitel">Terugkoppeling gesprek Eurocommissaris Energie inzake de 'EPBD'</meta:user-defined>
    <meta:user-defined meta:name="OVERHEIDop.Parlementair/DC.type">Kamerstuk</meta:user-defined>
    <meta:user-defined meta:name="OVERHEIDop.indiener">S.A. Blok</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Terugkoppeling gesprek Eurocommissaris Energie inzake de 'EPBD'</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