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42
      <text:tab/>MOTIE VAN HET LID VAN TONGEREN C.S.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dit kabinet voornemens is om Maleisisch MTCS-hout voor de komende twee jaar goed te keuren, terwijl dit hout niet voldoet aan de duurzaamheidseisen van de Nederlandse toetsingscommissie TPAC;</text:p>
      <text:p text:style-name="ifm_p_mt.3.76mm_ifm">overwegende dat het onwenselijk is om goedkeuring te verlenen aan producten die niet aan de Nederlandse toetsingscriteria voldoen;</text:p>
      <text:p text:style-name="ifm_p_mt.3.76mm_ifm">verzoekt de regering, duidelijk te maken hoe voorkomen wordt dat er een precedentwerking uitgaat van het besluit om producten die niet aan de eisen voldoen toch goed te keuren,</text:p>
      <text:p text:style-name="ifm_p_mt.3.76mm_ifm">en gaat over tot de orde van de dag.</text:p>
      <text:p text:style-name="ifm_p_mt.3.76mm_ifm">Van Tongeren</text:p>
      <text:p text:style-name="ifm_p_ifm">Van Gerv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Van Tongeren c.s. over de onwenselijkheid om goedkeuring te verlenen aan producten die niet aan de criteria van TPAC voldoen</dc:title>
    <meta:user-defined meta:name="OVERHEIDop.ParlID/DC.identifier">kst-30196-242</meta:user-defined>
    <meta:user-defined meta:name="OVERHEIDop.ondernummer">242</meta:user-defined>
    <meta:user-defined meta:name="DCTERMS.W3CDTF/DCTERMS.available">2014-0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de onwenselijkheid om goedkeuring te verlenen aan producten die niet aan de criteria van TPAC voldoen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indiener">L. van Tonger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de onwenselijkheid om goedkeuring te verlenen aan producten die niet aan de criteria van TPAC vold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