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40
      <text:tab/>MOTIE VAN HET LID DIK-FABER </text:h>
      <text:p text:style-name="ifm_p_ifm">Voorgesteld 20 februari 2014</text:p>
      <text:p text:style-name="ifm_p_mt.3.76mm_ifm">De Kamer,</text:p>
      <text:p text:style-name="ifm_p_mt.3.76mm_ifm">gehoord de beraadslaging,</text:p>
      <text:p text:style-name="ifm_p_mt.3.76mm_ifm">constaterende dat de regering met Maleisië tot afspraken is gekomen over het voorlopig toestaan van het door de Nederlandse overheid inkopen van hout met MTCS-keurmerk als duurzaam hout, terwijl het MTCS-systeem nog niet voldoet aan de Nederlandse criteria voor duurzaam hout;</text:p>
      <text:p text:style-name="ifm_p_mt.3.76mm_ifm">constaterende dat de minister van Maleisië Nederland specifieke voortgangsrapportages heeft beloofd over het gaan voldoen aan deze criteria zodat er over een jaar kan worden gezien welke stappen er zijn gezet;</text:p>
      <text:p text:style-name="ifm_p_mt.3.76mm_ifm">overwegende dat TPAC eerder op vier specifieke punten ernstige tekortkomingen heeft geconstateerd bij MTCS en deze tekortkomingen nog niet zijn verholpen;</text:p>
      <text:p text:style-name="ifm_p_mt.3.76mm_ifm">overwegende dat om een vinger aan de pols te houden over de voortgang op deze vier punten zou moeten worden gerapporteerd;</text:p>
      <text:p text:style-name="ifm_p_mt.3.76mm_ifm">verzoekt de regering, er bij de Maleisische overheid op aan te dringen de voortgangsrapportage toe te spitsen op:</text:p>
      <text:p text:style-name="ifm_p_ifm">conversie van natuurlijk bos;</text:p>
      <text:p text:style-name="ifm_p_ifm">rechten van inheemse volken;</text:p>
      <text:p text:style-name="ifm_p_ifm">beschikbaarheid van adequate kaarten en</text:p>
      <text:p text:style-name="ifm_p_ifm">beschikbaarheid van voldoende gedetailleerde Environmental Impact Assessments;</text:p>
      <text:p text:style-name="ifm_p_mt.3.76mm_ifm">verzoekt de regering tevens om, deze voortgangsrapportages terstond publiekelijk te maken en zo bij te dragen aan de transparantie binnen dit proces,</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40<text:tab/><text:page-number text:select-page="current"/></text:p>
      </style:footer>
    </style:master-page>
    <style:master-page xmlns:sdu-fn="http://schema.sdu.nl/2011/07/functions" style:name="Landscape" style:page-layout-name="landscape-margin-text">
      <style:footer>
        <text:p text:style-name="footer">Tweede Kamer, vergaderjaar 2013-2014, 30 196,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Dik-Faber over de door de Maleisische regering toegezegde voortgangsrapportages over hout met MTCS-keurmerk</dc:title>
    <meta:user-defined meta:name="OVERHEIDop.ParlID/DC.identifier">kst-30196-240</meta:user-defined>
    <meta:user-defined meta:name="OVERHEIDop.ondernummer">240</meta:user-defined>
    <meta:user-defined meta:name="DCTERMS.W3CDTF/DCTERMS.available">2014-02-21</meta:user-defined>
    <meta:user-defined meta:name="OVERHEIDop.KamerstukTypen/DC.type">Motie</meta:user-defined>
    <meta:user-defined meta:name="OVERHEIDop.dossiernummer">30196</meta:user-defined>
    <meta:user-defined meta:name="OVERHEIDop.documenttitel">Motie van het lid Dik-Faber over de door de Maleisische regering toegezegde voortgangsrapportages over hout met MTCS-keurmerk</meta:user-defined>
    <meta:user-defined meta:name="OVERHEIDop.Parlementair/DC.type">Kamerstuk</meta:user-defined>
    <meta:user-defined meta:name="OVERHEIDop.indiener">R.K. Dik-Faber</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Dik-Faber over de door de Maleisische regering toegezegde voortgangsrapportages over hout met MTCS-keurmerk</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