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37
      <text:tab/>MOTIE VAN HET LID VAN VELDHOVEN </text:h>
      <text:p text:style-name="ifm_p_ifm">Voorgesteld 20 februari 2014</text:p>
      <text:p text:style-name="ifm_p_mt.3.76mm_ifm">De Kamer,</text:p>
      <text:p text:style-name="ifm_p_mt.3.76mm_ifm">gehoord de beraadslaging,</text:p>
      <text:p text:style-name="ifm_p_mt.3.76mm_ifm">overwegende dat de regering voornemens is het Maleisische certificatiesysteem voor duurzaam hout, MTCS, voorlopig te erkennen als «duurzaam» in het inkoopbeleid van de overheid ondanks dat de toetsingscommissie inkoop (Timber Procurement Assessment Committee, TPAC) heeft geoordeeld dat dit keurmerk nog niet voldoet aan de gestelde criteria voor het duurzaam inkoopbeleid van de overheid;</text:p>
      <text:p text:style-name="ifm_p_mt.3.76mm_ifm">overwegende dat de regering met dit besluit voornemens is te bewerkstelligen dat MTCS binnen twee jaar volledig voldoet aan de inkoopcriteria van de rijksoverheid;</text:p>
      <text:p text:style-name="ifm_p_mt.3.76mm_ifm">overwegende dat laagdrempelige heldere kaarten van goede kwaliteit essentieel zijn om de situatie goed te kunnen monitoren;</text:p>
      <text:p text:style-name="ifm_p_mt.3.76mm_ifm">overwegende dat de Nederlandse inkoopcriteria voor duurzaam hout vereisen dat kaarten publiek beschikbaar en voor alle stakeholders toegankelijk zijn;</text:p>
      <text:p text:style-name="ifm_p_ifm">constaterende dat op dit moment kaarten van voldoende niveau nog niet beschikbaar zijn;</text:p>
      <text:p text:style-name="ifm_p_mt.3.76mm_ifm">verzoekt de regering, het Maleisische certificatiesysteem voor duurzaam hout, MTCS, pas voorlopig te erkennen als «duurzaam» in het inkoopbeleid van de overheid wanneer kaarten van voldoende kwaliteit publiek beschikbaar en voor alle stakeholders toegankelijk zij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37<text:tab/><text:page-number text:select-page="current"/></text:p>
      </style:footer>
    </style:master-page>
    <style:master-page xmlns:sdu-fn="http://schema.sdu.nl/2011/07/functions" style:name="Landscape" style:page-layout-name="landscape-margin-text">
      <style:footer>
        <text:p text:style-name="footer">Tweede Kamer, vergaderjaar 2013-2014, 30 196,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Motie; Motie van het lid Van Veldhoven over kaarten van voldoende kwaliteit voor erkenning van het MTCS</dc:title>
    <meta:user-defined meta:name="OVERHEIDop.ParlID/DC.identifier">kst-30196-237</meta:user-defined>
    <meta:user-defined meta:name="OVERHEIDop.ondernummer">237</meta:user-defined>
    <meta:user-defined meta:name="DCTERMS.W3CDTF/DCTERMS.available">2014-02-21</meta:user-defined>
    <meta:user-defined meta:name="OVERHEIDop.KamerstukTypen/DC.type">Motie</meta:user-defined>
    <meta:user-defined meta:name="OVERHEIDop.dossiernummer">30196</meta:user-defined>
    <meta:user-defined meta:name="OVERHEIDop.documenttitel">Motie van het lid Van Veldhoven over kaarten van voldoende kwaliteit voor erkenning van het MTCS</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Van Veldhoven over kaarten van voldoende kwaliteit voor erkenning van het MTCS</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