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196-2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0 196<text:tab/>Duurzame ontwikkeling en beleid</text:h>
      <text:h text:style-name="ifm_p_font.bold_size.9.06pt_mt.18.8mm_indent.-58.5mm_ifm" text:outline-level="1">Nr. 233
      <text:tab/>BRIEF VAN DE MINISTER VOOR WONEN EN RIJKSDIENST</text:h>
      <text:p text:style-name="ifm_p_mt.3.76mm_ifm">Aan de Voorzitter van de Tweede Kamer der Staten-Generaal</text:p>
      <text:p text:style-name="ifm_p_mt.3.76mm_ifm">Den Haag, 7 februari 2014</text:p>
      <text:p text:style-name="ifm_p_mt.3.76mm_ifm">Tijdens het VAO energiebesparing gebouwde omgeving op 19 december 2013 (Handelingen II 2013/14, nr. 39) heeft de Tweede Kamer een motie aangenomen van de leden Jansen en Monasch (Kamerstuk 30 196, nr. 229) waarin wordt verzocht om de voorgenomen aanscherping van de energetische nieuwbouweisen door te zetten per 1 januari 2015.</text:p>
      <text:p text:style-name="ifm_p_mt.3.76mm_ifm">Met deze brief laat ik u weten dat ik de motie zal uitvoeren en de minimumeisen voor de energieprestatie voor gebouwen alsnog aanscherp per 1 januari 2015. Dit betekent voor woningen dat de Energieprestatie Coëfficiënt (EPC) per 1 januari 2015 wordt verlaagd van 0,6 naar 0,4 en voor utiliteitsbouw dat de energieprestatie 50% beter is dan in 2007.</text:p>
      <text:p text:style-name="ifm_p_mt.3.76mm_ifm">Ik zal met de marktpartijen overleggen hoe deze aanscherping zo effectief mogelijk kan worden doorgevoerd. Tegelijkertijd wil ik samen met de marktpartijen verkennen of en in hoeverre een alternatieve route op weg naar daadwerkelijke (bijna)-energieneutrale nieuwbouw per 2020 mogelijk is. Ik zal daarbij bezien of de bepalingsmethode voor de EPC kan worden verbeterd. Immers, het gebruik van de huidige bepalingsmethode voor de EPC voor nieuwbouweisen staat al enige tijd ter discussie, zeker naar gelang de energieprestatie-eisen steeds strenger worden.</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0 196, nr. 233<text:tab/><text:page-number text:select-page="current"/></text:p>
      </style:footer>
    </style:master-page>
    <style:master-page xmlns:sdu-fn="http://schema.sdu.nl/2011/07/functions" style:name="Landscape" style:page-layout-name="landscape-margin-text">
      <style:footer>
        <text:p text:style-name="footer">Tweede Kamer, vergaderjaar 2013-2014, 30 196, nr. 2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Duurzame ontwikkeling en beleid; Brief regering; Reactie op de aangenomen motie van de leden Paulus Jansen en Monasch over aanscherping minimumeisen energiebesparing gebouwen per 1 januari 2015</dc:title>
    <meta:user-defined meta:name="OVERHEIDop.ParlID/DC.identifier">kst-30196-233</meta:user-defined>
    <meta:user-defined meta:name="OVERHEIDop.ondernummer">233</meta:user-defined>
    <meta:user-defined meta:name="DCTERMS.W3CDTF/DCTERMS.available">2014-02-18</meta:user-defined>
    <meta:user-defined meta:name="OVERHEIDop.KamerstukTypen/DC.type">Brief</meta:user-defined>
    <meta:user-defined meta:name="OVERHEIDop.dossiernummer">30196</meta:user-defined>
    <meta:user-defined meta:name="OVERHEIDop.documenttitel">Reactie op de aangenomen motie van de leden Paulus Jansen en Monasch over aanscherping minimumeisen energiebesparing gebouwen per 1 januari 2015</meta:user-defined>
    <meta:user-defined meta:name="OVERHEIDop.Parlementair/DC.type">Kamerstuk</meta:user-defined>
    <meta:user-defined meta:name="OVERHEIDop.indiener">S.A. Blok</meta:user-defined>
    <meta:user-defined meta:name="OVERHEIDop.vergaderjaar">2013-2014</meta:user-defined>
    <meta:user-defined meta:name="OVERHEIDop.dossiertitel">Duurzame ontwikkeling en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uurzame ontwikkeling en beleid; Brief regering; Reactie op de aangenomen motie van de leden Paulus Jansen en Monasch over aanscherping minimumeisen energiebesparing gebouwen per 1 januari 2015</meta:user-defined>
    <meta:user-defined meta:name="OVERHEIDop.publicationName">Kamerstuk</meta:user-defined>
    <meta:user-defined meta:name="OVERHEID.Organisatietype/OVERHEID.organisationType">staten generaal</meta:user-defined>
    <meta:user-defined meta:name="DCTERMS.W3CDTF/DCTERMS.issued">2014-02-0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