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15
      <text:tab/>MOTIE VAN HET LID OUWEHAND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het vasthouden aan fossiele brandstoffen zoals schaliegas de noodzakelijke transitie naar een duurzame energievoorziening vertraagt;</text:p>
      <text:p text:style-name="ifm_p_mt.3.76mm_ifm">constaterende dat de regering in 2009 twee opsporingsvergunningen heeft verleend voor schaliegasboringen;</text:p>
      <text:p text:style-name="ifm_p_mt.3.76mm_ifm">verzoekt de regering, de opsporingsvergunningen voor schaliegasboringen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Ouwehand over het intrekken van de opsporingsvergunningen voor schaliegasboringen</dc:title>
    <meta:user-defined meta:name="OVERHEIDop.ParlID/DC.identifier">kst-30196-215</meta:user-defined>
    <meta:user-defined meta:name="OVERHEIDop.ondernummer">215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het intrekken van de opsporingsvergunningen voor schaliegasboring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het intrekken van de opsporingsvergunningen voor schaliegasbo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