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14
      <text:tab/>MOTIE VAN HET LID OUWEHAND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overwegende dat klimaatverandering en eindige fossiele energievoorraden tot de meest omvangrijke problemen van de komende decennia behoren;</text:p>
      <text:p text:style-name="ifm_p_mt.3.76mm_ifm">constaterende dat Nederland in het kader van het VN-klimaatverdrag als verplichting heeft aanvaard om te voorkomen dat de aarde meer dan 2°C opwarmt en daartoe de uitstoot van broeikasgassen fors te reduceren;</text:p>
      <text:p text:style-name="ifm_p_mt.3.76mm_ifm">overwegende dat het energieakkoord van de Sociaal Economische Raad (SER) en maatschappelijke partijen onvoldoende handvatten biedt om aan deze uitdagingen tegemoet te komen;</text:p>
      <text:p text:style-name="ifm_p_mt.3.76mm_ifm">van mening dat het tegengaan van klimaatverandering en biodiversiteitsverlies en het bevorderen van energiezekerheid verantwoordelijkheden zijn van de regering;</text:p>
      <text:p text:style-name="ifm_p_mt.3.76mm_ifm">verzoekt de regering, geen genoegen te nemen met het SER-energieakkoord en zelf ambitieus beleid te ontwikkelen voor een werkelijke transitie naar duurzame energ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Ouwehand over ambitieus beleid voor de transitie naar duurzame energie</dc:title>
    <meta:user-defined meta:name="OVERHEIDop.ParlID/DC.identifier">kst-30196-214</meta:user-defined>
    <meta:user-defined meta:name="OVERHEIDop.ondernummer">214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Ouwehand over ambitieus beleid voor de transitie naar duurzame energie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Ouwehand over ambitieus beleid voor de transitie naar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