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213
      <text:tab/>MOTIE VAN HET LID JAN VOS</text:h>
      <text:p text:style-name="ifm_p_ifm">Voorgesteld 2 oktober 2013</text:p>
      <text:p text:style-name="ifm_p_mt.3.76mm_ifm">De Kamer,</text:p>
      <text:p text:style-name="ifm_p_mt.3.76mm_ifm">gehoord de beraadslaging,</text:p>
      <text:p text:style-name="ifm_p_mt.3.76mm_ifm">overwegende dat veel Nederlanders graag zelf duurzame energie willen opwekken;</text:p>
      <text:p text:style-name="ifm_p_mt.3.76mm_ifm">overwegende dat deze duurzame decentrale energie van groot belang is voor het realiseren van een duurzame energiehuishouding;</text:p>
      <text:p text:style-name="ifm_p_mt.3.76mm_ifm">verzoekt de minister, bij de uitwerking van het energieakkoord de opwekking van decentrale energie zo ruimhartig mogelijk vorm te geven,</text:p>
      <text:p text:style-name="ifm_p_mt.3.76mm_ifm">en gaat over tot de orde van de dag.</text:p>
      <text:p text:style-name="ifm_p_mt.3.76mm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96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96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me ontwikkeling en beleid; Motie; Motie van het lid Jan Vos over een ruimhartige benadering van decentrale energie</dc:title>
    <meta:user-defined meta:name="OVERHEIDop.ParlID/DC.identifier">kst-30196-213</meta:user-defined>
    <meta:user-defined meta:name="OVERHEIDop.ondernummer">213</meta:user-defined>
    <meta:user-defined meta:name="DCTERMS.W3CDTF/DCTERMS.available">2013-10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Jan Vos over een ruimhartige benadering van decentrale energie</meta:user-defined>
    <meta:user-defined meta:name="OVERHEIDop.Parlementair/DC.type">Kamerstuk</meta:user-defined>
    <meta:user-defined meta:name="OVERHEIDop.indiener">J.C. (Jan) Vos</meta:user-defined>
    <meta:user-defined meta:name="OVERHEIDop.vergaderjaar">2013-2014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Jan Vos over een ruimhartige benadering van decentral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