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9
      <text:tab/>MOTIE VAN HET LID KLEVER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het energieakkoord zorgt voor een welvaartsverlies van 6 miljard euro;</text:p>
      <text:p text:style-name="ifm_p_mt.3.76mm_ifm">overwegende dat het energieakkoord zorgt voor een fors hogere energierekening voor Nederlandse huishoudens en bedrijven;</text:p>
      <text:p text:style-name="ifm_p_mt.3.76mm_ifm">verzoekt de regering, om het energieakkoord en alle daarmee gepaard gaande lastenverzwaringen van tafel te veg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Klever over van tafel vegen van het energieakkoord</dc:title>
    <meta:user-defined meta:name="OVERHEIDop.ParlID/DC.identifier">kst-30196-209</meta:user-defined>
    <meta:user-defined meta:name="OVERHEIDop.ondernummer">209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lever over van tafel vegen van het energieakkoord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lever over van tafel vegen van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