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20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204
      <text:tab/>MOTIE VAN HET LID VAN TONGEREN C.S.</text:h>
      <text:p text:style-name="ifm_p_ifm">Voorgesteld 2 oktober 2013</text:p>
      <text:p text:style-name="ifm_p_mt.3.76mm_ifm">De Kamer,</text:p>
      <text:p text:style-name="ifm_p_mt.3.76mm_ifm">gehoord de beraadslaging,</text:p>
      <text:p text:style-name="ifm_p_mt.3.76mm_ifm">constaterende dat in het energieakkoord een verlaagd belastingtarief is afgesproken voor hernieuwbare energie die door coöperaties wordt opgewekt binnen een zogenaamde postcoderoos;</text:p>
      <text:p text:style-name="ifm_p_mt.3.76mm_ifm">overwegende dat een postcoderoos te weinig mogelijkheden biedt voor het in coöperatieverband opwekken van hernieuwbare energie, zoals wind- en waterkracht;</text:p>
      <text:p text:style-name="ifm_p_mt.3.76mm_ifm">verzoekt de regering, de geografische begrenzing voor het stimuleren van decentrale opwekking zo aan te passen dat wind- en waterkracht niet uitgesloten worden,</text:p>
      <text:p text:style-name="ifm_p_mt.3.76mm_ifm">en gaat over tot de orde van de dag.</text:p>
      <text:p text:style-name="ifm_p_mt.3.76mm_ifm">Van Tongeren</text:p>
      <text:p text:style-name="ifm_p_ifm">Paulus Jansen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196, nr. 2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196, nr. 2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uurzame ontwikkeling en beleid; Motie; Motie van het lid Van Tongeren c.s. over aanpassing van de geografische begrenzing decentraal opgewekte energie</dc:title>
    <meta:user-defined meta:name="OVERHEIDop.ParlID/DC.identifier">kst-30196-204</meta:user-defined>
    <meta:user-defined meta:name="OVERHEIDop.ondernummer">204</meta:user-defined>
    <meta:user-defined meta:name="DCTERMS.W3CDTF/DCTERMS.available">2013-10-03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Van Tongeren c.s. over aanpassing van de geografische begrenzing decentraal opgewekte energie</meta:user-defined>
    <meta:user-defined meta:name="OVERHEIDop.Parlementair/DC.type">Kamerstuk</meta:user-defined>
    <meta:user-defined meta:name="OVERHEIDop.indiener">P.F.C. (Paulus) Jansen</meta:user-defined>
    <meta:user-defined meta:name="OVERHEIDop.indiener">E. Ouwehand</meta:user-defined>
    <meta:user-defined meta:name="OVERHEIDop.indiener">L. van Tongeren</meta:user-defined>
    <meta:user-defined meta:name="OVERHEIDop.vergaderjaar">2013-2014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Van Tongeren c.s. over aanpassing van de geografische begrenzing decentraal opgewekte ener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