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03
      <text:tab/>MOTIE VAN HET LID VAN TONGEREN 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overwegende dat de afspraken en doelstellingen binnen het energieakkoord, maar ook de bredere ambitie om de samenleving en de economie te verduurzamen, voortdurende aandacht verdienen van de Kamer;</text:p>
      <text:p text:style-name="ifm_p_mt.3.76mm_ifm">overwegende dat deze verduurzaming betrekking heeft op vele facetten van het rijksbeleid en dus niet slechts binnen één departement of beleidsgebied valt;</text:p>
      <text:p text:style-name="ifm_p_mt.3.76mm_ifm">overwegende dat deze verduurzaming concrete doelstellingen en maatregelen vergt, maar daarnaast ook een brede toekomstvisie;</text:p>
      <text:p text:style-name="ifm_p_mt.3.76mm_ifm">verzoekt het Presidium, om jaarlijks aan het begin van het politieke jaar een plenair debat te agenderen over de verduurzaming van de samenleving en econom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Van Tongeren over een jaarlijks debat over verduurzaming</dc:title>
    <meta:user-defined meta:name="OVERHEIDop.ParlID/DC.identifier">kst-30196-203</meta:user-defined>
    <meta:user-defined meta:name="OVERHEIDop.ondernummer">203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een jaarlijks debat over verduurzaming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een jaarlijks debat over verduurz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