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5
      <text:tab/>BRIEF VAN DE MINISTER VAN ECONOMISCHE ZAKEN </text:h>
      <text:p text:style-name="ifm_p_mt.3.76mm_ifm">Aan de Voorzitter van de Tweede Kamer der Staten-Generaal</text:p>
      <text:p text:style-name="ifm_p_mt.3.76mm_ifm">Den Haag, 19 april 2013</text:p>
      <text:p text:style-name="ifm_p_mt.3.76mm_ifm">Hierbij bied ik u aan het eindrapport van de door Ecorys uitgevoerde Evaluatie Meerjarenafspraak Energie Efficiëntie 2008–2020 (MJA3) van 10 april 2013<text:note text:id="ID-22230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Momenteel wordt ook de Meerjarenafspraak Energie efficiëntie ETS-ondernemingen (MEE) geëvalueerd. Volgens planning zal die evaluatie in september van dit jaar zijn afgerond. Het ligt in mijn bedoeling de uitkomsten van die evaluatie en de uitkomsten van het SER-traject voor een Nationaal Energieakkoord af te wachten alvorens met een standpuntbepaling te komen ten aanzien van het beleidsinstrument «Meerjarenafspraak Energie Efficiëntie». Daarbij zal ik ook de verplichting uit de EU-Richtlijn energie-efficiëntie betrekken om jaarlijks gemiddeld 1,5% energiebesparing te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5<text:tab/><text:page-number text:select-page="current"/></text:p>
      </style:footer>
    </style:master-page>
    <style:master-page xmlns:sdu-fn="http://schema.sdu.nl/2011/07/functions" style:name="Landscape" style:page-layout-name="landscape-margin-text">
      <style:footer>
        <text:p text:style-name="footer">Tweede Kamer, vergaderjaar 2012-2013, 30 19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Aanbieding eindrapport van de door Ecorys uitgevoerde Evaluatie Meerjarenafspraak Energie Efficiëntie 2008-2020 (MJA3)</dc:title>
    <meta:user-defined meta:name="OVERHEIDop.ParlID/DC.identifier">kst-30196-195</meta:user-defined>
    <meta:user-defined meta:name="OVERHEIDop.ondernummer">195</meta:user-defined>
    <meta:user-defined meta:name="DCTERMS.W3CDTF/DCTERMS.available">2013-05-01</meta:user-defined>
    <meta:user-defined meta:name="OVERHEIDop.KamerstukTypen/DC.type">Brief</meta:user-defined>
    <meta:user-defined meta:name="OVERHEIDop.dossiernummer">30196</meta:user-defined>
    <meta:user-defined meta:name="OVERHEIDop.documenttitel">Aanbieding eindrapport van de door Ecorys uitgevoerde Evaluatie Meerjarenafspraak Energie Efficiëntie 2008-2020 (MJA3)</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eindrapport van de door Ecorys uitgevoerde Evaluatie Meerjarenafspraak Energie Efficiëntie 2008-2020 (MJA3)</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